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color="#000000"/>
    </style:style>
    <style:style style:name="P2" style:parent-style-name="Standard" style:family="paragraph">
      <style:paragraph-properties fo:text-align="center" fo:line-height="150%"/>
      <style:text-properties fo:color="#000000"/>
    </style:style>
    <style:style style:name="P3" style:parent-style-name="Standard" style:family="paragraph">
      <style:paragraph-properties fo:text-align="center" fo:line-height="150%"/>
      <style:text-properties fo:color="#000000"/>
    </style:style>
    <style:style style:name="P4" style:parent-style-name="Standard" style:list-style-name="LFO1" style:family="paragraph">
      <style:paragraph-properties fo:line-height="150%"/>
    </style:style>
    <style:style style:name="T5" style:parent-style-name="Domyślnaczcionkaakapitu" style:family="text">
      <style:text-properties fo:color="#000000"/>
    </style:style>
    <style:style style:name="P6" style:parent-style-name="Standard" style:list-style-name="LFO1" style:family="paragraph">
      <style:paragraph-properties fo:line-height="150%"/>
    </style:style>
    <style:style style:name="P7" style:parent-style-name="Standard" style:list-style-name="LFO1" style:family="paragraph">
      <style:paragraph-properties fo:line-height="150%"/>
    </style:style>
    <style:style style:name="P8" style:parent-style-name="Standard" style:list-style-name="LFO2" style:family="paragraph">
      <style:paragraph-properties fo:line-height="150%"/>
    </style:style>
    <style:style style:name="T9" style:parent-style-name="Domyślnaczcionkaakapitu" style:family="text">
      <style:text-properties fo:color="#FF0000"/>
    </style:style>
    <style:style style:name="T10" style:parent-style-name="Domyślnaczcionkaakapitu" style:family="text">
      <style:text-properties fo:color="#00CC00"/>
    </style:style>
    <style:style style:name="T11" style:parent-style-name="Domyślnaczcionkaakapitu" style:family="text">
      <style:text-properties fo:color="#FF0000"/>
    </style:style>
    <style:style style:name="T12" style:parent-style-name="Domyślnaczcionkaakapitu" style:family="text">
      <style:text-properties fo:color="#00CC00"/>
    </style:style>
    <style:style style:name="T13" style:parent-style-name="Domyślnaczcionkaakapitu" style:family="text">
      <style:text-properties fo:color="#FF0000"/>
    </style:style>
    <style:style style:name="T14" style:parent-style-name="Domyślnaczcionkaakapitu" style:family="text">
      <style:text-properties fo:color="#00CC00"/>
    </style:style>
    <style:style style:name="P15" style:parent-style-name="Standard" style:list-style-name="LFO2" style:family="paragraph">
      <style:paragraph-properties fo:line-height="150%"/>
    </style:style>
    <style:style style:name="T16" style:parent-style-name="Domyślnaczcionkaakapitu" style:family="text">
      <style:text-properties fo:color="#FF66CC"/>
    </style:style>
    <style:style style:name="T17" style:parent-style-name="Domyślnaczcionkaakapitu" style:family="text">
      <style:text-properties fo:color="#0000FF"/>
    </style:style>
    <style:style style:name="T18" style:parent-style-name="Domyślnaczcionkaakapitu" style:family="text">
      <style:text-properties fo:color="#00CC00"/>
    </style:style>
    <style:style style:name="T19" style:parent-style-name="Domyślnaczcionkaakapitu" style:family="text">
      <style:text-properties fo:color="#FF66CC"/>
    </style:style>
    <style:style style:name="T20" style:parent-style-name="Domyślnaczcionkaakapitu" style:family="text">
      <style:text-properties fo:color="#0000FF"/>
    </style:style>
    <style:style style:name="T21" style:parent-style-name="Domyślnaczcionkaakapitu" style:family="text">
      <style:text-properties fo:color="#00CC00"/>
    </style:style>
    <style:style style:name="T22" style:parent-style-name="Domyślnaczcionkaakapitu" style:family="text">
      <style:text-properties fo:color="#FF66CC"/>
    </style:style>
    <style:style style:name="T23" style:parent-style-name="Domyślnaczcionkaakapitu" style:family="text">
      <style:text-properties fo:color="#0000FF"/>
    </style:style>
    <style:style style:name="T24" style:parent-style-name="Domyślnaczcionkaakapitu" style:family="text">
      <style:text-properties fo:color="#0000FF"/>
    </style:style>
    <style:style style:name="T25" style:parent-style-name="Domyślnaczcionkaakapitu" style:family="text">
      <style:text-properties fo:color="#00CC00"/>
    </style:style>
    <style:style style:name="T26" style:parent-style-name="Domyślnaczcionkaakapitu" style:family="text">
      <style:text-properties fo:color="#00CC00"/>
    </style:style>
    <style:style style:name="P27" style:parent-style-name="Standard" style:list-style-name="LFO1" style:family="paragraph">
      <style:paragraph-properties fo:line-height="150%"/>
    </style:style>
    <style:style style:name="P28" style:parent-style-name="Standard" style:list-style-name="LFO1" style:family="paragraph">
      <style:paragraph-properties fo:line-height="150%"/>
    </style:style>
    <style:style style:name="T29" style:parent-style-name="Domyślnaczcionkaakapitu" style:family="text">
      <style:text-properties fo:color="#FF9900"/>
    </style:style>
    <style:style style:name="T30" style:parent-style-name="Domyślnaczcionkaakapitu" style:family="text">
      <style:text-properties fo:color="#00CC00"/>
    </style:style>
    <style:style style:name="T31" style:parent-style-name="Domyślnaczcionkaakapitu" style:family="text">
      <style:text-properties fo:color="#0066FF"/>
    </style:style>
    <style:style style:name="T32" style:parent-style-name="Domyślnaczcionkaakapitu" style:family="text">
      <style:text-properties fo:color="#FF9900"/>
    </style:style>
    <style:style style:name="T33" style:parent-style-name="Domyślnaczcionkaakapitu" style:family="text">
      <style:text-properties fo:color="#00CC00"/>
    </style:style>
    <style:style style:name="T34" style:parent-style-name="Domyślnaczcionkaakapitu" style:family="text">
      <style:text-properties fo:color="#0066FF"/>
    </style:style>
    <style:style style:name="T35" style:parent-style-name="Domyślnaczcionkaakapitu" style:family="text">
      <style:text-properties fo:color="#FF9900"/>
    </style:style>
    <style:style style:name="T36" style:parent-style-name="Domyślnaczcionkaakapitu" style:family="text">
      <style:text-properties fo:color="#00CC00"/>
    </style:style>
    <style:style style:name="T37" style:parent-style-name="Domyślnaczcionkaakapitu" style:family="text">
      <style:text-properties fo:color="#0066FF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line-height="150%"/>
    </style:style>
    <style:style style:name="P48" style:parent-style-name="Standard" style:family="paragraph">
      <style:paragraph-properties fo:line-height="150%"/>
    </style:style>
    <style:style style:name="P49" style:parent-style-name="Standard" style:family="paragraph">
      <style:paragraph-properties fo:line-height="150%"/>
    </style:style>
    <style:style style:name="P50" style:parent-style-name="Standard" style:family="paragraph">
      <style:paragraph-properties fo:line-height="150%"/>
    </style:style>
    <style:style style:name="P51" style:parent-style-name="Standard" style:family="paragraph">
      <style:paragraph-properties fo:line-height="150%"/>
    </style:style>
  </office:automatic-styles>
  <office:body>
    <office:text text:use-soft-page-breaks="true">
      <text:p text:style-name="P1">TEMAT KOMPLEKSOWY: BUKIET, PREZENT I CUKIERKI, DZIŚ RODZICÓW DZIEŃ JEST WIELKI.</text:p>
      <text:p text:style-name="P2">TEMAT DNIA: <text:s/>WSPÓLNBE ZABAWY(piątek – 29.05.2020)</text:p>
      <text:p text:style-name="P3"/>
      <text:list text:style-name="LFO1" text:continue-numbering="true">
        <text:list-item>
          <text:p text:style-name="P4"><text:span text:style-name="T5">Ćwiczenia z liczeniem w PODSKOKACH: <text:s/></text:span><text:a xlink:href="https://www.youtube.com/watch?v=bzboHM5GUzg" office:target-frame-name="_top" xlink:show="replace">https://www.youtube.com/watch?v=bzboHM5GUzg</text:a></text:p>
        </text:list-item>
        <text:list-item>
          <text:p text:style-name="P6"><text:s/>Zabawa słownikowa „Moja mama jest . . . Mój tata jest . . .” – opowiadania twórcze, rozwijanie umiejętności spontanicznego wypowiadania się na temat swojej rodziny.</text:p>
        </text:list-item>
        <text:list-item>
          <text:p text:style-name="P7">„Kwiaty dla mamy” – zabawa dydaktyczna, doskonalenie umiejętności kontynuowania określonego rytmu . Dziecko przykleja na białych paskach papieru kolorowe kwiatki w odpowiednich kolorach. Kartkę A4 składamy na pół <text:s/>dłuższy bok do boku i rozcinamy. Wycinamy drobne kwiatki w kolorach (czerwony, zielony, różowy, niebieski). Przykłady rytmów:</text:p>
        </text:list-item>
      </text:list>
      <text:list text:style-name="LFO2" text:continue-numbering="true">
        <text:list-item>
          <text:p text:style-name="P8"><text:span text:style-name="T9">czerwony,</text:span><text:span text:style-name="T10"><text:s/>zielony</text:span>,<text:s/><text:span text:style-name="T11">czerwony</text:span>,<text:s/><text:span text:style-name="T12">zielony</text:span>,<text:s/><text:span text:style-name="T13">czerwony,</text:span><text:s/><text:span text:style-name="T14">zielony</text:span>...</text:p>
        </text:list-item>
        <text:list-item>
          <text:p text:style-name="P15"><text:span text:style-name="T16">różowy, różowy</text:span>,<text:s/><text:span text:style-name="T17">niebieski</text:span>,<text:s/><text:span text:style-name="T18">zielony,</text:span><text:s/><text:span text:style-name="T19">różowy, różowy</text:span>,<text:s/><text:span text:style-name="T20">niebieski</text:span>,<text:s/><text:span text:style-name="T21">zielony</text:span>,<text:s/><text:span text:style-name="T22">różowy, różowy</text:span><text:span text:style-name="T23">,</text:span><text:s/><text:span text:style-name="T24">niebieski</text:span>,<text:s/><text:span text:style-name="T25">z</text:span><text:span text:style-name="T26">ielony</text:span>….</text:p>
        </text:list-item>
      </text:list>
      <text:list text:style-name="LFO1" text:continue-numbering="true">
        <text:list-item>
          <text:p text:style-name="P27">Zabawa taneczna „Kręcące wstążki” do piosenki<text:s/><text:a xlink:href="https://www.youtube.com/watch?v=eG5bDRNfraI" office:target-frame-name="_top" xlink:show="replace">https://www.youtube.com/watch?v=eG5bDRNfraI</text:a>. Można przywiązać wstążkę do patyczka i wykorzystać ją do tańca.</text:p>
        </text:list-item>
        <text:list-item>
          <text:p text:style-name="P28">Karta pracy „Bardzo głodna gąsienica – powtarzające się rytmy”. Dziecko koloruje gąsienicę według rytmu ustalonego wcześniej, np.:<text:s/><text:span text:style-name="T29">pomarańczowy,</text:span><text:s/><text:span text:style-name="T30">zielony, zielony,</text:span><text:s/><text:span text:style-name="T31">niebieski</text:span>,<text:span text:style-name="T32"><text:s/>pomarańczowy</text:span>,<text:s/><text:span text:style-name="T33">zielony, zielony,</text:span><text:s/><text:span text:style-name="T34">niebiesk</text:span>i,<text:s/><text:span text:style-name="T35">pomarańczowy</text:span>,<text:s/><text:span text:style-name="T36">zielony, zielony</text:span>,<text:s/><text:span text:style-name="T37">niebieski.</text:span>... (ZAŁĄCZNIK NR 1)</text:p>
        </text:list-item>
      </text:list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ek Kaleta</meta:initial-creator>
    <dc:creator>48728</dc:creator>
    <meta:creation-date>2020-05-28T20:37:00Z</meta:creation-date>
    <dc:date>2020-05-28T20:37:00Z</dc: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455" meta:row-count="10" meta:non-whitespace-character-count="1249"/>
  </office:meta>
</office:document-meta>
</file>