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nstantia"/>
    </style:style>
    <style:style style:name="P2" style:parent-style-name="Standard" style:family="paragraph">
      <style:text-properties style:font-name="Constantia"/>
    </style:style>
    <style:style style:name="P3" style:parent-style-name="Standard" style:family="paragraph">
      <style:paragraph-properties fo:text-align="center"/>
      <style:text-properties style:font-name="Constantia" fo:font-size="14pt" style:font-size-asian="14pt" style:font-size-complex="14pt"/>
    </style:style>
    <style:style style:name="P4" style:parent-style-name="Standard" style:family="paragraph">
      <style:text-properties style:font-name="Constantia"/>
    </style:style>
    <style:style style:name="P5" style:parent-style-name="Standard" style:family="paragraph">
      <style:text-properties style:font-name="Constantia"/>
    </style:style>
    <style:style style:name="P6" style:parent-style-name="Standard" style:family="paragraph">
      <style:text-properties style:font-name="Constantia"/>
    </style:style>
    <style:style style:name="P7" style:parent-style-name="Standard" style:family="paragraph">
      <style:text-properties style:font-name="Constantia"/>
    </style:style>
    <style:style style:name="P8" style:parent-style-name="Standard" style:family="paragraph">
      <style:text-properties style:font-name="Constantia"/>
    </style:style>
    <style:style style:name="P9" style:parent-style-name="Standard" style:family="paragraph">
      <style:text-properties style:font-name="Constantia"/>
    </style:style>
    <style:style style:name="P10" style:parent-style-name="Standard" style:family="paragraph">
      <style:text-properties style:font-name="Constantia"/>
    </style:style>
    <style:style style:name="P11" style:parent-style-name="Standard" style:family="paragraph">
      <style:text-properties style:font-name="Constantia"/>
    </style:style>
    <style:style style:name="P12" style:parent-style-name="Standard" style:family="paragraph">
      <style:text-properties style:font-name="Constantia"/>
    </style:style>
    <style:style style:name="P13" style:parent-style-name="Standard" style:family="paragraph">
      <style:text-properties style:font-name="Constantia"/>
    </style:style>
    <style:style style:name="P14" style:parent-style-name="Standard" style:family="paragraph">
      <style:text-properties style:font-name="Constantia"/>
    </style:style>
    <style:style style:name="P15" style:parent-style-name="Standard" style:family="paragraph">
      <style:text-properties style:font-name="Constantia"/>
    </style:style>
    <style:style style:name="P16" style:parent-style-name="Standard" style:family="paragraph">
      <style:text-properties style:font-name="Constantia"/>
    </style:style>
    <style:style style:name="P17" style:parent-style-name="Standard" style:family="paragraph">
      <style:text-properties style:font-name="Constantia"/>
    </style:style>
    <style:style style:name="P18" style:parent-style-name="Standard" style:family="paragraph">
      <style:text-properties style:font-name="Constantia"/>
    </style:style>
    <style:style style:name="P19" style:parent-style-name="Standard" style:family="paragraph">
      <style:text-properties style:font-name="Constantia"/>
    </style:style>
    <style:style style:name="P20" style:parent-style-name="Standard" style:family="paragraph">
      <style:text-properties style:font-name="Constantia"/>
    </style:style>
    <style:style style:name="P21" style:parent-style-name="Standard" style:family="paragraph">
      <style:text-properties style:font-name="Constantia"/>
    </style:style>
    <style:style style:name="P22" style:parent-style-name="Standard" style:family="paragraph">
      <style:text-properties style:font-name="Constantia"/>
    </style:style>
    <style:style style:name="P23" style:parent-style-name="Standard" style:family="paragraph">
      <style:text-properties style:font-name="Constantia"/>
    </style:style>
    <style:style style:name="P24" style:parent-style-name="Standard" style:family="paragraph">
      <style:text-properties style:font-name="Constantia"/>
    </style:style>
    <style:style style:name="P25" style:parent-style-name="Standard" style:family="paragraph">
      <style:text-properties style:font-name="Constantia"/>
    </style:style>
    <style:style style:name="P26" style:parent-style-name="Standard" style:family="paragraph">
      <style:text-properties style:font-name="Constantia"/>
    </style:style>
    <style:style style:name="P27" style:parent-style-name="Standard" style:family="paragraph">
      <style:text-properties style:font-name="Constantia"/>
    </style:style>
    <style:style style:name="P28" style:parent-style-name="Standard" style:family="paragraph">
      <style:text-properties style:font-name="Constantia"/>
    </style:style>
    <style:style style:name="P29" style:parent-style-name="Standard" style:family="paragraph">
      <style:text-properties style:font-name="Constantia"/>
    </style:style>
    <style:style style:name="P30" style:parent-style-name="Standard" style:family="paragraph">
      <style:text-properties style:font-name="Constantia"/>
    </style:style>
    <style:style style:name="P31" style:parent-style-name="Standard" style:family="paragraph">
      <style:text-properties style:font-name="Constantia"/>
    </style:style>
    <style:style style:name="P32" style:parent-style-name="Standard" style:family="paragraph">
      <style:text-properties style:font-name="Constantia"/>
    </style:style>
    <style:style style:name="P33" style:parent-style-name="Standard" style:family="paragraph">
      <style:text-properties style:font-name="Constantia"/>
    </style:style>
    <style:style style:name="P34" style:parent-style-name="Standard" style:family="paragraph">
      <style:text-properties style:font-name="Constantia"/>
    </style:style>
    <style:style style:name="P35" style:parent-style-name="Standard" style:family="paragraph">
      <style:text-properties style:font-name="Constantia"/>
    </style:style>
    <style:style style:name="P36" style:parent-style-name="Standard" style:family="paragraph">
      <style:text-properties style:font-name="Constantia"/>
    </style:style>
    <style:style style:name="P37" style:parent-style-name="Standard" style:family="paragraph">
      <style:text-properties style:font-name="Constantia"/>
    </style:style>
    <style:style style:name="P38" style:parent-style-name="Standard" style:family="paragraph">
      <style:text-properties style:font-name="Constantia"/>
    </style:style>
    <style:style style:name="P39" style:parent-style-name="Standard" style:family="paragraph">
      <style:text-properties style:font-name="Constantia"/>
    </style:style>
    <style:style style:name="P40" style:parent-style-name="Standard" style:family="paragraph">
      <style:text-properties style:font-name="Constantia"/>
    </style:style>
    <style:style style:name="P41" style:parent-style-name="Standard" style:family="paragraph">
      <style:text-properties style:font-name="Constantia"/>
    </style:style>
    <style:style style:name="P42" style:parent-style-name="Standard" style:family="paragraph">
      <style:text-properties style:font-name="Constantia"/>
    </style:style>
    <style:style style:name="P43" style:parent-style-name="Standard" style:family="paragraph">
      <style:text-properties style:font-name="Constantia"/>
    </style:style>
    <style:style style:name="P44" style:parent-style-name="Standard" style:family="paragraph">
      <style:text-properties style:font-name="Constantia"/>
    </style:style>
    <style:style style:name="P45" style:parent-style-name="Standard" style:family="paragraph">
      <style:text-properties style:font-name="Constantia"/>
    </style:style>
    <style:style style:name="P46" style:parent-style-name="Standard" style:family="paragraph">
      <style:text-properties style:font-name="Constantia"/>
    </style:style>
    <style:style style:name="P47" style:parent-style-name="Standard" style:family="paragraph">
      <style:text-properties style:font-name="Constantia"/>
    </style:style>
    <style:style style:name="P48" style:parent-style-name="Standard" style:family="paragraph">
      <style:text-properties style:font-name="Constantia"/>
    </style:style>
    <style:style style:name="P49" style:parent-style-name="Standard" style:family="paragraph">
      <style:text-properties style:font-name="Constantia"/>
    </style:style>
    <style:style style:name="P50" style:parent-style-name="Standard" style:family="paragraph">
      <style:text-properties style:font-name="Constantia"/>
    </style:style>
    <style:style style:name="P51" style:parent-style-name="Standard" style:list-style-name="LFO1" style:family="paragraph">
      <style:text-properties style:font-name="Constantia"/>
    </style:style>
    <style:style style:name="P52" style:parent-style-name="Standard" style:list-style-name="LFO1" style:family="paragraph">
      <style:text-properties style:font-name="Constantia"/>
    </style:style>
    <style:style style:name="P53" style:parent-style-name="Standard" style:list-style-name="LFO1" style:family="paragraph">
      <style:text-properties style:font-name="Constantia"/>
    </style:style>
    <style:style style:name="P54" style:parent-style-name="Standard" style:list-style-name="LFO1" style:family="paragraph">
      <style:text-properties style:font-name="Constantia"/>
    </style:style>
    <style:style style:name="P55" style:parent-style-name="Standard" style:list-style-name="LFO1" style:family="paragraph">
      <style:text-properties style:font-name="Constantia"/>
    </style:style>
    <style:style style:name="P56" style:parent-style-name="Standard" style:list-style-name="LFO1" style:family="paragraph">
      <style:text-properties style:font-name="Constantia"/>
    </style:style>
    <style:style style:name="P57" style:parent-style-name="Standard" style:list-style-name="LFO1" style:family="paragraph">
      <style:text-properties style:font-name="Constantia"/>
    </style:style>
    <style:style style:name="P58" style:parent-style-name="Standard" style:family="paragraph">
      <style:text-properties style:font-name="Constantia"/>
    </style:style>
    <style:style style:name="P59" style:parent-style-name="Standard" style:family="paragraph">
      <style:text-properties style:font-name="Constantia"/>
    </style:style>
    <style:style style:name="P60" style:parent-style-name="Standard" style:family="paragraph">
      <style:text-properties style:font-name="Constantia"/>
    </style:style>
    <style:style style:name="P61" style:parent-style-name="Standard" style:family="paragraph">
      <style:text-properties style:font-name="Constantia"/>
    </style:style>
    <style:style style:name="P62" style:parent-style-name="Standard" style:family="paragraph">
      <style:text-properties style:font-name="Constantia"/>
    </style:style>
    <style:style style:name="P63" style:parent-style-name="Standard" style:family="paragraph">
      <style:text-properties style:font-name="Constantia"/>
    </style:style>
    <style:style style:name="P64" style:parent-style-name="Standard" style:family="paragraph">
      <style:text-properties style:font-name="Constantia"/>
    </style:style>
    <style:style style:name="P65" style:parent-style-name="Standard" style:family="paragraph">
      <style:text-properties style:font-name="Constantia"/>
    </style:style>
    <style:style style:name="P66" style:parent-style-name="Standard" style:family="paragraph">
      <style:text-properties style:font-name="Constantia"/>
    </style:style>
    <style:style style:name="P67" style:parent-style-name="Standard" style:family="paragraph">
      <style:text-properties style:font-name="Constantia"/>
    </style:style>
    <style:style style:name="P68" style:parent-style-name="Standard" style:family="paragraph">
      <style:text-properties style:font-name="Constantia"/>
    </style:style>
    <style:style style:name="P69" style:parent-style-name="Standard" style:family="paragraph">
      <style:text-properties style:font-name="Constantia"/>
    </style:style>
    <style:style style:name="P70" style:parent-style-name="Standard" style:family="paragraph">
      <style:text-properties style:font-name="Constantia"/>
    </style:style>
    <style:style style:name="P71" style:parent-style-name="Standard" style:family="paragraph">
      <style:text-properties style:font-name="Constantia"/>
    </style:style>
    <style:style style:name="P72" style:parent-style-name="Standard" style:family="paragraph">
      <style:text-properties style:font-name="Constantia"/>
    </style:style>
    <style:style style:name="P73" style:parent-style-name="Standard" style:family="paragraph">
      <style:text-properties style:font-name="Constantia"/>
    </style:style>
    <style:style style:name="P74" style:parent-style-name="Standard" style:family="paragraph">
      <style:text-properties style:font-name="Constantia"/>
    </style:style>
    <style:style style:name="T75" style:parent-style-name="Domyślnaczcionkaakapitu" style:family="text">
      <style:text-properties fo:color="#000000"/>
    </style:style>
    <style:style style:name="T76" style:parent-style-name="StrongEmphasis" style:family="text">
      <style:text-properties fo:color="#000000"/>
    </style:style>
    <style:style style:name="T77" style:parent-style-name="StrongEmphasis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</office:automatic-styles>
  <office:body>
    <office:text text:use-soft-page-breaks="true">
      <text:p text:style-name="P1">„Berek” – słuchanie opowiadania M. Strzałkowskiej, rozmowa na jego temat, ocena i odczytywanie emocji bohaterów.</text:p>
      <text:p text:style-name="P2"/>
      <text:p text:style-name="P3">Berek</text:p>
      <text:p text:style-name="P4">W pewnej baśniowej krainie żyły sobie dwa olbrzymie smoki – Smok Karol i Smoczyca Karolina. Były to<text:s/>wyjątkowo miłe smoki. Nigdy nikomu nie dokuczały, nie ryczały zbyt głośno, a ogniem ziały tylko wtedy, gdy było to naprawdę konieczne – na przykład po to, by rozpalić ogień pod wielką patelnią, na której smażyły swoje ulubione naleśniki z serem.</text:p>
      <text:p text:style-name="P5">Smoki, jak to bywa we wszystkich baśniowych krainach, mieszkały oczywiście w Smoczej Jamie. Zaglądali tam czasami przyjaciele Karola i Karoliny, a gospodyni częstowała ich pyszną miętową herbatą i kruchymi ciasteczkami.</text:p>
      <text:p text:style-name="P6">Któregoś ciepłego, wiosennego dnia w Smoczej<text:s/>Jamie przyszedł na świat mały Smok. Rodzice dali mu na imię Karolek.</text:p>
      <text:p text:style-name="P7">Karolek rósł bardzo szybko i niedługo zacząć hasać po zielonej, pachnącej łące nieopodal Smoczej Jamy. Wąchał kwiatki, gonił bąki, pszczoły i kolorowe motyle. A gdy był zmęczony, kładł<text:s/>się pośród listków szczawiu i koniczyny, i patrzył na płynące po niebie puchate obłoki.</text:p>
      <text:p text:style-name="P8">Pewnego razu zobaczył na łące małą, zieloną żabkę. Podbiegł do niej i wesoło zawołał:</text:p>
      <text:p text:style-name="P9">– Cześć, mała! Może chciałabyś pobawić się ze mną w berka?</text:p>
      <text:p text:style-name="P10">Żabka wytrzeszczyła na Smoka oczy i rzuciła się do ucieczki. Gnała przed siebie wielkimi skokami, rechocząc przy tym na cały głos:</text:p>
      <text:p text:style-name="P11">– O rrrety! Potwórrr! Potwórrr mnie goni! Rrratunku!!!</text:p>
      <text:p text:style-name="P12">Karolek rozejrzał się dookoła bardzo zdziwiony i zawołał:</text:p>
      <text:p text:style-name="P13">– Zaczekaj! Tu nie ma żadnego potwora! Jestem tylko ja, Smok Karolek!</text:p>
      <text:p text:style-name="P14">Ale żabka była już daleko…</text:p>
      <text:p text:style-name="P15">Karolek pobiegł więc do rodziców i opowiedział im, co się stało. Smoczyca przytuliła mocno synka i zaczęła go pocieszać:</text:p>
      <text:p text:style-name="P16">– Nie martw się, mój kochany! Niechcący przestraszyłeś zieloną żabkę. Nic dziwnego, jest przecież taka maleńka!</text:p>
      <text:p text:style-name="P17">– Ale ona nazwała mnie potworem! Ja nie jestem potworem! Jestem Smokiem! – żalił się Karolek, wtulony w ramiona mamy.</text:p>
      <text:p text:style-name="P18">Tata Smok pogładził syna po policzku i uśmiechnął się.</text:p>
      <text:p text:style-name="P19">– Oczywiście, synku! Jesteś<text:s/>najsłodszym na świecie małym Smokiem! I naszym największym skarbem! No, już dobrze… Nie martw się. Na pewno znajdzie się ktoś, kto zechce się z tobą bawić. I Smok Karolek, uspokojony, zasnął w objęciach mamy.</text:p>
      <text:p text:style-name="P20">A nazajutrz, jak zwykle, pobiegł na swoją łąkę. Wąchał kwiatki, gonił bąki, pszczoły i kolorowe motyle… Raptem zobaczył zajączka, który z wielkim apetytem chrupał smakowite liście mleczy. „Może on zechce się ze mną pobawić?...” – pomyślał. Podbiegł do zajączka i wesoło zawołał:</text:p>
      <text:p text:style-name="P21">– Dzień dobry, mały! Może zechciałbyś pobawić się ze mną w berka?</text:p>
      <text:p text:style-name="P22">Zajączek podskoczył i co sił w nogach pognał przed siebie, popiskując przy tym żałośnie:</text:p>
      <text:p text:style-name="P23">– Ojejej! Na pomoc! Oj! Ojej! Potwór mnie goni! Na pomoc! Ojej!!! – Zaczekaj! To ja, Smok Karolek z rodziny wyjątkowo miłych Smoków! Nie uciekaj! Chciałem się z Tobą pobawić w berka! Ale zajączek był już bardzo, bardzo daleko…</text:p>
      <text:p text:style-name="P24">Karolek pobiegł do rodziców i opowiedział im, co się stało. Tata Smok wziął synka na kolana i rzekł:</text:p>
      <text:p text:style-name="P25">– Nie martw się, skarbie! Zające już takie są! Boją się wszystkich i wszystkiego! Byle szmer może je przestraszyć!</text:p>
      <text:p text:style-name="P26">– Ale on nazwał mnie potworem! Ja nie jestem potworem! Jestem Smokiem! – żalił się Karolek, wtulony w ramiona taty. Mama Smoczyca pogładziła synka po łapie i uśmiechnęła<text:s/><text:soft-page-break/>się.</text:p>
      <text:p text:style-name="P27">– Oczywiście! Jesteś najmilszym i najbardziej uroczym Smokiem na świecie. I naszym najdroższym skarbem. Nie martw się. Zobaczysz, że na pewno znajdziesz kogoś, z kim będziesz się wspaniale bawić… – szepnęła.</text:p>
      <text:p text:style-name="P28">I Smok Karolek zasnął w objęciach taty. A nazajutrz, jak zwykle, pobiegł na swoją łąkę. Położył się pośród listków szczawiu i koniczyny, i patrzył na płynące po niebie puchate obłoki. Wtem usłyszał cichutki, cichusieńki płacz, dochodzący nie wiadomo skąd.</text:p>
      <text:p text:style-name="P29">– Kto to płacze? – spytał zdziwiony, rozglądając się dokoła.</text:p>
      <text:p text:style-name="P30">– Nikogo nie widzę!</text:p>
      <text:p text:style-name="P31">– To ja, Motyl Zachariasz… – zachlipało z traw.</text:p>
      <text:p text:style-name="P32">– Gdzie jesteś? – pytał dalej Smok, delikatnie rozgarniając źdźbła małych roślinek.</text:p>
      <text:p text:style-name="P33">– Tutaj… W koniczynie… Leciałem sobie do lasu… Ale ta łąka wydała mi się taka piękna… I świeciło<text:s/>takie cudne słońce… No i postanowiłem zatrzymać się tu na małą chwilkę… Usiadłem na listku koniczyny i pomyślałem, że troszkę się poopalam... I chyba musiałem zdrzemnąć się odrobinę… No i zleciałem na dół… I wpadłem w taką gęstwinę, że zupełnie nie mogę się stąd wyplątać…</text:p>
      <text:p text:style-name="P34">– To ci przygoda… Czekaj, nie ruszaj się! Zaraz ci pomogę! – powiedział Smok i ostrożnie rozgarnął gałązki koniczyny.</text:p>
      <text:p text:style-name="P35">Małe, kolorowe skrzydełka były ledwo widoczne wśród masy zielonych gałązek.</text:p>
      <text:p text:style-name="P36">– Rzeczywiście, porządnie się zaplątałeś!<text:s/>Ale to nic… Jeszcze chwilka…</text:p>
      <text:p text:style-name="P37">Smok, uważając, aby nie zetrzeć pyłku z cieniutkich jak bibułka skrzydełek, pomalutku, kawałeczek po kawałeczku, rozsupływał nitki koniczyny, aż wreszcie uwolnił Motyla z zielonej pułapki.</text:p>
      <text:p text:style-name="P38">– No! Udało się! – powiedział zadowolony i delikatnie postawił Zachariasza na białych płatkach rumianku.</text:p>
      <text:p text:style-name="P39">Motyl spojrzał w górę i zawołał cieniutkim głosikiem:</text:p>
      <text:p text:style-name="P40">– Ojej! Jaki ty jesteś wielki! Jak smok!</text:p>
      <text:p text:style-name="P41">– Bo ja jestem smok. Smok Karolek.</text:p>
      <text:p text:style-name="P42">– Naprawdę jesteś smokiem? Myślałem, że smoki<text:s/>istnieją tylko w bajkach? Jeszcze nigdy nie widziałem kogoś tak ogromnego… Masz takie wielkie łapy… I taki długaśny ogon… Chyba rzeczywiście jesteś smokiem… To znaczy, że powinienem się ciebie bać? Ale jakoś wcale się nie boję…</text:p>
      <text:p text:style-name="P43">– Dlaczego miałbyś się mnie<text:s/>bać? – zdziwił się Karolek.</text:p>
      <text:p text:style-name="P44">– Bo słyszałem, że smoki są bardzo niebezpieczne. I… zieją ogniem z paszczy!</text:p>
      <text:p text:style-name="P45">– Ja też umiem ziać ogniem! – powiedział z dumą Karolek. Chcesz zobaczyć?</text:p>
      <text:p text:style-name="P46">– Nie, dziękuję… Może innym razem… – odpowiedział szybko Motyl.</text:p>
      <text:p text:style-name="P47"><text:s/>– Ale<text:s/>wiesz co? Może miałbyś ochotę pobawić się ze mną w berka? (…)</text:p>
      <text:p text:style-name="P48">Małgorzata Strzałkowska</text:p>
      <text:p text:style-name="P49"/>
      <text:p text:style-name="P50">Pytania po przeczytaniu tekstu:</text:p>
      <text:list text:style-name="LFO1" text:continue-numbering="true">
        <text:list-item>
          <text:p text:style-name="P51">Z jakiego powodu martwił się smok Karolek?</text:p>
        </text:list-item>
        <text:list-item>
          <text:p text:style-name="P52">Jak doszło do spotkania smoka z motylem?</text:p>
        </text:list-item>
        <text:list-item>
          <text:p text:style-name="P53">Jak skończyła się znajomość Karolka z Zachariaszem?</text:p>
        </text:list-item>
        <text:list-item>
          <text:p text:style-name="P54">Czy podobna sytuacja mogłaby się zdarzyć w przedszkolu? (jeśli odpowiedź będzie twierdząca, prosi o przykłady) Kto mógłby być takim smokiem, a kto motylem?</text:p>
        </text:list-item>
        <text:list-item>
          <text:p text:style-name="P55">Co byście czuli na miejscu smoka Karolka?</text:p>
        </text:list-item>
        <text:list-item>
          <text:p text:style-name="P56">Którym zwierzątkiem z baśni chcielibyście być? Dlaczego?</text:p>
        </text:list-item>
        <text:list-item>
          <text:p text:style-name="P57">Co jest najważniejsze w kontaktach z innymi?</text:p>
        </text:list-item>
      </text:list>
      <text:p text:style-name="P58"/>
      <text:soft-page-break/>
      <text:p text:style-name="P59">M. Strzałkowska, „Berek” [w:] „Plaster czarownicy i inne baśnie”, Santorski, Warszawa 2006, s.19–23</text:p>
      <text:p text:style-name="P60"/>
      <text:p text:style-name="P61"/>
      <text:p text:style-name="P62"/>
      <text:p text:style-name="P63"/>
      <text:p text:style-name="P64">„Kamyczki” – ilustrowanie ruchem rymowanki. Nauczyciel/Rodzic powoli recytuje wiersz, wykonując ruchy ilustrujące wypowiadane słowa. Dzieci naśladują nauczyciela/Rodzica.</text:p>
      <text:p text:style-name="P65"/>
      <text:p text:style-name="P66">Idą smoki równą drogą, (marsz w miejscu)</text:p>
      <text:p text:style-name="P67">Po kamyczkach iść nie mogą. (marsz do przodu)</text:p>
      <text:p text:style-name="P68">Po kamyczkach hop…, hop…, hop, (trzy podskoki w miejscu lub do przodu)</text:p>
      <text:p text:style-name="P69">Do dołeczka skok. (skok do przysiadu podpartego)</text:p>
      <text:p text:style-name="P70">Pora wracać, kto się nuży, (marsz w miejscu)</text:p>
      <text:p text:style-name="P71">Ten odpocznie po podróży. Dom jest blisko, nogi w ruch (szybki bieg w miejscu)</text:p>
      <text:p text:style-name="P72">Kto zwycięży – zuch. (dzieci siadają na dywanie)</text:p>
      <text:p text:style-name="P73"/>
      <text:p text:style-name="P74"/>
      <text:p text:style-name="Standard"><text:span text:style-name="T75"><text:s/>Zabawa<text:s/></text:span><text:span text:style-name="T76">„</text:span><text:span text:style-name="T77">Dokończ zdanie”</text:span><text:span text:style-name="T78"><text:line-break/></text:span><text:span text:style-name="T79">- Jestem zły gdy …<text:s/></text:span><text:span text:style-name="T80"><text:line-break/></text:span><text:span text:style-name="T81">-<text:s/></text:span><text:span text:style-name="T82">Cieszę się gdy ...</text:span><text:span text:style-name="T83"><text:line-break/></text:span><text:span text:style-name="T84">- Jestem smutny gdy ...</text:span><text:span text:style-name="T85"><text:line-break/></text:span><text:span text:style-name="T86">- Jestem zdziwiony gdy ...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837543</dc:creator>
    <meta:creation-date>2020-03-24T21:26:00Z</meta:creation-date>
    <dc:date>2020-03-24T21:26:00Z</dc:date>
    <meta:template xlink:href="Normal" xlink:type="simple"/>
    <meta:editing-cycles>2</meta:editing-cycles>
    <meta:editing-duration>PT60S</meta:editing-duration>
    <meta:document-statistic meta:page-count="3" meta:paragraph-count="13" meta:word-count="982" meta:character-count="6861" meta:row-count="49" meta:non-whitespace-character-count="5892"/>
  </office:meta>
</office:document-meta>
</file>