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emat kompleksowy: Wiosenne porządki</text:p>
      <text:p text:style-name="P2">Temat dnia: Domowe porządki</text:p>
      <text:p text:style-name="P3"/>
      <text:p text:style-name="P4">1. Zagadki dla dzieci</text:p>
      <text:p text:style-name="P5"/>
      <text:p text:style-name="Standard">Paszczę ma niewielką,</text:p>
      <text:p text:style-name="Standard">zębów nie ma wcale,</text:p>
      <text:p text:style-name="Standard">ale za to kurz z dywanu</text:p>
      <text:p text:style-name="Standard">zjada doskonale! <text:s text:c="4"/><text:span text:style-name="T6">(odkurzacz)</text:span></text:p>
      <text:p text:style-name="Standard"/>
      <text:p text:style-name="Standard">Stoi w kącie i woła:</text:p>
      <text:p text:style-name="Standard">„Chodźcie do mnie<text:s/>dzieci,</text:p>
      <text:p text:style-name="Standard">i oddajcie mi papierki,</text:p>
      <text:p text:style-name="Standard">bo uwielbiam śmieci!” <text:s text:c="2"/><text:span text:style-name="T7">(kosz na śmieci)</text:span></text:p>
      <text:p text:style-name="Standard"/>
      <text:p text:style-name="P8">2. Rozmowa na temat urządzeń służących do utrzymywania porządku.</text:p>
      <text:p text:style-name="Standard">(oglądanie ilustracji lub urządzeń posiadanych w domu)</text:p>
      <text:p text:style-name="Standard">Przykładowe pytania:</text:p>
      <text:list text:style-name="LFO1" text:continue-numbering="true">
        <text:list-item>
          <text:p text:style-name="P9">Do czego służą te przedmioty?</text:p>
        </text:list-item>
        <text:list-item>
          <text:p text:style-name="P10">Co<text:s/>jeszcze jest potrzebne, aby zrobić porządek?</text:p>
        </text:list-item>
        <text:list-item>
          <text:p text:style-name="P11">Czym różnią się te przedmioty?</text:p>
        </text:list-item>
        <text:list-item>
          <text:p text:style-name="P12">Co trzeba zrobić aby odkurzacz zaczął działać?</text:p>
        </text:list-item>
      </text:list>
      <text:p text:style-name="Standard"/>
      <text:p text:style-name="P13">4. Oglądanie filmiku edukacyjnego o prądzie elektrycznym.</text:p>
      <text:p text:style-name="Standard">(najważniejsze, aby dzieci wyniosły z niego informacje dotyczące bezpiecznego korzystania z urządzeń elektrycznych – 5:55 minuta.)</text:p>
      <text:p text:style-name="Standard"><text:a xlink:href="https://www.youtube.com/watch?v=LmpLrMs44VQ&amp;ab_channel=Enea" office:target-frame-name="_top" xlink:show="replace">https://www.youtube.com/watch?v=LmpLrMs44VQ&amp;ab_channel=Enea</text:a></text:p>
      <text:p text:style-name="Standard"/>
      <text:p text:style-name="Standard">Dla młodszych dzieci jest krótszy filmik tutaj:</text:p>
      <text:p text:style-name="Standard"><text:a xlink:href="https://www.youtube.com/watch?v=xqVym7AjIFY&amp;ab_channel=PlanetaEnergii" office:target-frame-name="_top" xlink:show="replace">https://www.youtube.com/watch?v=xqVym7AjIFY&amp;ab_channel=PlanetaEnergii</text:a></text:p>
      <text:p text:style-name="Standard"/>
      <text:p text:style-name="P14">5. Uwaga! prąd elektryczny!</text:p>
      <text:p text:style-name="Standard">Omówienie znaku ostrzegawczego. (załącznik) Przykładowe pytania:</text:p>
      <text:list text:style-name="LFO2" text:continue-numbering="true">
        <text:list-item>
          <text:p text:style-name="P15">Co<text:s/>oznacza ta tabliczka?</text:p>
        </text:list-item>
        <text:list-item>
          <text:p text:style-name="P16">Dlaczego musimy bezwzględnie przestrzegać zasad bezpieczeństwa, kiedy widzimy tą tabliczkę?</text:p>
        </text:list-item>
        <text:list-item>
          <text:p text:style-name="P17">Czy dzieci mogą same włączać do prądu urządzenia elektryczne?</text:p>
        </text:list-item>
        <text:list-item>
          <text:p text:style-name="P18">Czy dzieci mogą dotykać gniazdek elektrycznych?</text:p>
        </text:list-item>
      </text:list>
      <text:p text:style-name="Standard"/>
      <text:p text:style-name="P19">6. Wykonanie ćwiczenia z KP2,<text:s/>k. 55</text:p>
      <text:p text:style-name="Standard">Przyjrzyj się cieniom przedmiotów przypadkowo wciągniętych przez odkurzacz. Odszukaj te przedmioty i połącz je liniami z ich cieniami.</text:p>
      <text:p text:style-name="Standard"/>
      <text:p text:style-name="Standard">(nagradzanie dzieci za wykonane zadania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Zgarda</meta:initial-creator>
    <dc:creator>48728837543</dc:creator>
    <meta:creation-date>2020-04-01T17:50:00Z</meta:creation-date>
    <dc:date>2020-04-01T17:50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667" meta:row-count="11" meta:non-whitespace-character-count="1432"/>
  </office:meta>
</office:document-meta>
</file>