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2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Bezodstępów" style:family="paragraph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" style:parent-style-name="Bezodstępów" style:family="paragraph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5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Bezodstępów" style:family="paragraph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7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Bezodstępów" style:family="paragraph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0" style:parent-style-name="Bezodstępów" style:family="paragraph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1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Bezodstępów" style:family="paragraph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3" style:parent-style-name="Bezodstępów" style:family="paragraph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4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Bezodstępów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0" style:parent-style-name="Bezodstępów" style:family="paragraph">
      <style:paragraph-properties fo:text-align="center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Bezodstępów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4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1" style:parent-style-name="Bezodstępów" style:family="paragraph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2" style:parent-style-name="Bezodstępów" style:family="paragraph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3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4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Bezodstępów" style:family="paragraph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9" style:parent-style-name="Bezodstępów" style:family="paragraph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0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41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42" style:parent-style-name="Bezodstępów" style:family="paragraph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3" style:parent-style-name="Bezodstępów" style:family="paragraph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4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45" style:parent-style-name="Bezodstępów" style:family="paragraph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48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9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50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51" style:parent-style-name="Bezodstępów" style:family="paragraph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54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55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56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57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58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59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 text:c="75"/></text:p>
      <text:p text:style-name="P2">…………………………………………………..…</text:p>
      <text:p text:style-name="P3"><text:s/>(imię i nazwisko matki/opiekunki prawnej dziecka)</text:p>
      <text:p text:style-name="P4"/>
      <text:p text:style-name="P5">…………………………………………………….</text:p>
      <text:p text:style-name="P6">(adres<text:s/>zamieszkania matki/opiekunki prawnej dziecka)</text:p>
      <text:p text:style-name="P7"/>
      <text:p text:style-name="P8">…………………………………………………..…</text:p>
      <text:p text:style-name="P9"><text:s/>(imię i nazwisko ojca/opiekuna prawnego dziecka)</text:p>
      <text:p text:style-name="P10"/>
      <text:p text:style-name="P11">…………………………………………………….</text:p>
      <text:p text:style-name="P12">(adres zamieszkania ojca/opiekuna prawnego dziecka)</text:p>
      <text:p text:style-name="P13"/>
      <text:p text:style-name="P14"/>
      <text:p text:style-name="P15"><text:s text:c="59"/><text:s text:c="33"/>Do Dyrektora</text:p>
      <text:p text:style-name="P16"><text:s text:c="92"/>Miejskiego Przedszkola nr ……...</text:p>
      <text:p text:style-name="P17"><text:s text:c="85"/><text:s text:c="7"/>w Katowicach</text:p>
      <text:p text:style-name="P18"/>
      <text:p text:style-name="P19">DEKLARACJA <text:s/>O <text:s/>KONTYNUOWANIU <text:s/>EDUKACJI <text:s/>PRZEDSZKOLNEJ</text:p>
      <text:p text:style-name="P20"><text:span text:style-name="T21">W <text:s/>ROKU <text:s/>SZKOLNYM <text:s/></text:span><text:span text:style-name="T22">2022/2023</text:span></text:p>
      <text:p text:style-name="P23"/>
      <text:p text:style-name="P24"/>
      <text:p text:style-name="P25"><text:s text:c="10"/>Składam deklarację kontynuowania edukacji przedszkolnej przez moje dziecko:</text:p>
      <text:p text:style-name="P26"/>
      <text:p text:style-name="P27"/>
      <text:p text:style-name="P28">………………………………………………………………..…………………………….. <text:s text:c="7"/></text:p>
      <text:p text:style-name="Bezodstępów"><text:span text:style-name="T29"><text:s/></text:span><text:span text:style-name="T30"><text:s text:c="72"/>(imię i nazwisko dziecka) <text:s text:c="10"/></text:span></text:p>
      <text:p text:style-name="P31"/>
      <text:p text:style-name="P32"/>
      <text:p text:style-name="Bezodstępów"><text:span text:style-name="T33"><text:s text:c="3"/></text:span><text:span text:style-name="T34"><text:s text:c="9"/></text:span><text:span text:style-name="T35"><text:s/></text:span><text:span text:style-name="T36"><text:s text:c="11"/></text:span><text:span text:style-name="T37">……………………………………………………………………………………….…..</text:span></text:p>
      <text:p text:style-name="P38"><text:s text:c="69"/>(data i miejsce urodzenia) <text:s text:c="92"/></text:p>
      <text:p text:style-name="P39"/>
      <text:p text:style-name="P40"/>
      <text:p text:style-name="P41">……………………………………………………………………………………………..</text:p>
      <text:p text:style-name="P42"><text:s text:c="86"/>(pesel)</text:p>
      <text:p text:style-name="P43"/>
      <text:p text:style-name="P44"/>
      <text:p text:style-name="P45">……………………………………………………………………………………………………………………………. <text:s text:c="30"/></text:p>
      <text:p text:style-name="Bezodstępów"><text:span text:style-name="T46"><text:s/></text:span><text:span text:style-name="T47"><text:s text:c="47"/></text:span><text:span text:style-name="T48"><text:s text:c="25"/>(adres zamieszkania) <text:s text:c="10"/></text:span></text:p>
      <text:p text:style-name="P49"/>
      <text:p text:style-name="P50"/>
      <text:p text:style-name="P51">………………………………………………………………………………………………………………………………. <text:s text:c="30"/></text:p>
      <text:p text:style-name="Bezodstępów"><text:span text:style-name="T52"><text:s/></text:span><text:span text:style-name="T53"><text:s text:c="72"/>(adres zameldowania) <text:s text:c="10"/></text:span></text:p>
      <text:p text:style-name="P54"/>
      <text:p text:style-name="P55">w Miejskim<text:s/>Przedszkolu nr ……...... w Katowicach, <text:s/>w roku szkolnym 2022/2023,</text:p>
      <text:p text:style-name="P56"/>
      <text:p text:style-name="P57">w godzinach od …………... <text:s/>do …………., <text:s/>z ………… <text:s/>posiłkami dziennie.</text:p>
      <text:p text:style-name="P58"/>
      <text:p text:style-name="P59"/>
      <text:p text:style-name="Bezodstępów"><text:span text:style-name="T60">..…………………………………… <text:s text:c="25"/>………….………………….……..<text:s/></text:span><text:span text:style-name="T61"><text:s text:c="108"/></text:span><text:span text:style-name="T62"><text:s/>(data i podpis matki/opiekunki prawnej) <text:s text:c="36"/>(data i podpis ojca/opiekuna prawnego)</text:span></text:p>
      <text:p text:style-name="Bezodstępów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Czajkowska Klaudia</dc:creator>
    <meta:creation-date>2014-02-12T12:17:00Z</meta:creation-date>
    <dc:date>2022-02-03T09:51:00Z</dc:date>
    <meta:print-date>2021-02-11T15:01:00Z</meta:print-date>
    <meta:template xlink:href="Normal" xlink:type="simple"/>
    <meta:editing-cycles>27</meta:editing-cycles>
    <meta:editing-duration>PT8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9" meta:character-count="2230" meta:row-count="15" meta:non-whitespace-character-count="1915"/>
  </office:meta>
</office:document-meta>
</file>