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136d" officeooo:paragraph-rsid="000d136d"/>
    </style:style>
    <style:style style:name="P2" style:family="paragraph" style:parent-style-name="Standard">
      <style:text-properties officeooo:rsid="000ebfe1" officeooo:paragraph-rsid="000ebfe1"/>
    </style:style>
    <style:style style:name="P3" style:family="paragraph" style:parent-style-name="Standard">
      <style:text-properties officeooo:rsid="000f310a" officeooo:paragraph-rsid="000f310a"/>
    </style:style>
    <style:style style:name="P4" style:family="paragraph" style:parent-style-name="Standard">
      <style:text-properties officeooo:rsid="0011a4c0" officeooo:paragraph-rsid="0011a4c0"/>
    </style:style>
    <style:style style:name="P5" style:family="paragraph" style:parent-style-name="Standard">
      <style:text-properties officeooo:rsid="0011a4c0" officeooo:paragraph-rsid="0012d51c"/>
    </style:style>
    <style:style style:name="P6" style:family="paragraph" style:parent-style-name="Standard">
      <style:text-properties officeooo:rsid="0012d51c" officeooo:paragraph-rsid="0012d51c"/>
    </style:style>
    <style:style style:name="P7" style:family="paragraph" style:parent-style-name="Standard">
      <style:text-properties officeooo:rsid="0012d51c" officeooo:paragraph-rsid="0015e37f"/>
    </style:style>
    <style:style style:name="P8" style:family="paragraph" style:parent-style-name="Standard">
      <style:text-properties officeooo:rsid="0012d51c" officeooo:paragraph-rsid="0016298f"/>
    </style:style>
    <style:style style:name="P9" style:family="paragraph" style:parent-style-name="Standard">
      <style:text-properties officeooo:rsid="0015e37f" officeooo:paragraph-rsid="0015e37f"/>
    </style:style>
    <style:style style:name="P10" style:family="paragraph" style:parent-style-name="Standard">
      <style:text-properties officeooo:rsid="0016298f" officeooo:paragraph-rsid="0016298f"/>
    </style:style>
    <style:style style:name="P11" style:family="paragraph" style:parent-style-name="Standard">
      <style:text-properties officeooo:rsid="0016298f" officeooo:paragraph-rsid="0019b139"/>
    </style:style>
    <style:style style:name="T1" style:family="text">
      <style:text-properties officeooo:rsid="000ebfe1"/>
    </style:style>
    <style:style style:name="T2" style:family="text">
      <style:text-properties officeooo:rsid="000f310a"/>
    </style:style>
    <style:style style:name="T3" style:family="text">
      <style:text-properties officeooo:rsid="000ff9bc"/>
    </style:style>
    <style:style style:name="T4" style:family="text">
      <style:text-properties officeooo:rsid="0012d51c"/>
    </style:style>
    <style:style style:name="T5" style:family="text">
      <style:text-properties officeooo:rsid="0013755b"/>
    </style:style>
    <style:style style:name="T6" style:family="text">
      <style:text-properties officeooo:rsid="001629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, zapraszam Domowe Przedszkolaki do pracy, bardzo małej :))</text:p>
      <text:p text:style-name="P1"/>
      <text:p text:style-name="P1">Tematyka: Domy zwierząt</text:p>
      <text:p text:style-name="P1">16.04.20r.</text:p>
      <text:p text:style-name="P1"/>
      <text:p text:style-name="P1">1.Mama <text:span text:style-name="T4">bardzo powoli</text:span> czyta poniższy tekst, a Wy się świetnie bawicie udając ruchy i głosy zwierząt, które znacie.</text:p>
      <text:p text:style-name="P1">Bardzo wcześnie rano wszystkie zwierzęta jeszcze smacznie spały. (leży<text:span text:style-name="T1">sz</text:span> na dywanie zwinięt<text:span text:style-name="T1">y</text:span> w kłębuszek) Pierwszy obudził się kogut, wyskoczył z kurnika ( skok) rozejrzał wokoło i głośno zapiał: kukuryku (3 razy). <text:span text:style-name="T1">Głośne pianie koguta obudziło kury, które zawołały: ko, ko, ko, koko – dak! Na śniadanie kurki zjadły ziarenka (udajesz dziobanie). Obudził się też piesek, przeciągnął ( przeciągasz się) i zaszczekał merdając ogonkiem (ręka z tyłu ) hau, hau, hau!</text:span></text:p>
      <text:p text:style-name="P2">Zatoczył 3 kółka wokół podwórka i zmęczony położył się na brzuszku. Nagle z ukrycia wyszedł bury kotek, wygiął grzbiet (teraz jesteś kotem) i zamiauczał: miau, miau, miau! Zobaczył miseczkę z mlekiem, podszedł do niej, wyciągnął języczek i pił mleczko ( pij mleczko jak kotek). <text:span text:style-name="T2">W chlewiku świnka odezwała się: chrum, chrum, chrum. Krówka zaryczała: muu, muu, muu! A konik zaparskał prr, prr, prr. A Ty co robisz, jak się obudzisz, pokaż to teraz Mamie :))</text:span></text:p>
      <text:p text:style-name="P2"/>
      <text:p text:style-name="P3">2. Zabawa ,,Tyle kroków” , Mama wypowiada nazwy zwierząt: <text:span text:style-name="T3">krowa, kot, kura, indyk, koń, owca, a dziecko liczy głoski i robi tyle kroków, ile głosek zawiera słowo.</text:span></text:p>
      <text:p text:style-name="P3"/>
      <text:p text:style-name="P5">3. W domu najlepiej – Mama czyta wiersz <text:span text:style-name="T4">powoli</text:span>, a dziecko uważnie słucha <text:span text:style-name="T4">i zapamiętuje nazwy zwierząt, gdy nie rozumie jakiegoś słowa podnosi rękę do góry, Mama w trakcie czytania wyjaśnia niezrozumiałe słowa.</text:span></text:p>
      <text:p text:style-name="P5"/>
      <text:p text:style-name="P4">Dorsz Dionizy jak bociany, chciał mieć gniazdo pod chmurami,</text:p>
      <text:p text:style-name="P4">lecz , gdy znalazł się na dachu, zaraz drapnął w dół ze strachu.</text:p>
      <text:p text:style-name="P4">Ślimak Dyzio chciał się ukryć, hen, na drzewie w dudka dziupli, </text:p>
      <text:p text:style-name="P4"><text:s/>a ów dudek z marnym skutkiem wtykał czubek w kundla budkę…</text:p>
      <text:p text:style-name="P4">Pies się do muszelki wciskał, ale zmieścił tam ćwierć pyska.</text:p>
      <text:p text:style-name="P4">Dzik w pospiechu siadł na grzędzie, spadał z niej dwa razy prędzej.</text:p>
      <text:p text:style-name="P4">Pomyśleli, podumali i do swoich domów się udali :))</text:p>
      <text:p text:style-name="P4"/>
      <text:p text:style-name="P6">4. Rozmowa z dzieckiem na temat wiersza:</text:p>
      <text:p text:style-name="P6">* <text:span text:style-name="T5">Jakie zwierzęta występują w tym wierszu? ( Zawsze dziecko odpowiada całym zdaniem).</text:span></text:p>
      <text:p text:style-name="P6">* Czy wiersz jest smutny, czy humorystyczny? Dlaczego?</text:p>
      <text:p text:style-name="P6">* <text:s/>Które zwierzę Cię najbardziej rozbawiło?</text:p>
      <text:p text:style-name="P6">* <text:span text:style-name="T5">Gdzie chciał zamieszkać dorsz? Gdzie ślimak? Gdzie dudek? Gdzie piesek? Gdzie dzik?</text:span></text:p>
      <text:p text:style-name="P6">* <text:span text:style-name="T5">Dlaczego zwierzęta wróciły do swoich domów?</text:span></text:p>
      <text:p text:style-name="P7">* <text:span text:style-name="T5">jak nazywa się dom świnki? Kury? Konia? Owcy? Gołębia? ( owczarnia , stajnia, chlewik, kurnik, gołębnik)</text:span></text:p>
      <text:p text:style-name="P7"/>
      <text:p text:style-name="P8"><text:span text:style-name="T5"><text:s/>Matematyka w zagrodzie: Przygotowujemy liczmany: nakrętki lub drobne klocki, dziecko słucha treści zadania i odkłada właściwą liczbę liczmanów. Pod liczmanami dziecko układa z ruchomych cyferek działanie. Dzieciom starszym dajemy trudniejszą wersję z większymi liczbami.</text:span></text:p>
      <text:p text:style-name="P7"/>
      <text:p text:style-name="P9">5. * W gospodarstwie <text:s/>pani Marysi są: 2 krowy, 3 kozy, 1 koń. Ile pani Marysia ma zwierząt?</text:p>
      <text:p text:style-name="P9">* Na słońcu wygrzewają się 2 koty i 4 pieski. Ile zwierząt wygrzewa się na słońcu?</text:p>
      <text:p text:style-name="P9">* <text:span text:style-name="T6">Na podwórku było 10 krów, 6 z nich weszło do obory. Ile zostało na podwórku?</text:span></text:p>
      <text:p text:style-name="P9"/>
      <text:p text:style-name="P10">6. KP3. 36 – dwie str. (dzieci starsze)</text:p>
      <text:p text:style-name="P11"><text:s text:c="4"/>KP3. 31 – dwie str. ( dzieci młodsze)</text:p>
      <text:p text:style-name="P11"><text:soft-page-break/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7:24:28.592000000</meta:creation-date>
    <dc:date>2020-04-15T19:05:29.828000000</dc:date>
    <meta:editing-duration>PT56M4S</meta:editing-duration>
    <meta:editing-cycles>8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29" meta:word-count="479" meta:character-count="2990" meta:non-whitespace-character-count="2525"/>
  </office:meta>
</office:document-meta>
</file>