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462e" officeooo:paragraph-rsid="001b462e"/>
    </style:style>
    <style:style style:name="P2" style:family="paragraph" style:parent-style-name="Standard">
      <style:text-properties officeooo:rsid="001bb08d" officeooo:paragraph-rsid="001bb08d"/>
    </style:style>
    <style:style style:name="P3" style:family="paragraph" style:parent-style-name="Standard">
      <style:text-properties officeooo:rsid="001c54ae" officeooo:paragraph-rsid="001c54ae"/>
    </style:style>
    <style:style style:name="P4" style:family="paragraph" style:parent-style-name="Standard">
      <style:text-properties officeooo:rsid="001ee9bb" officeooo:paragraph-rsid="001ee9bb"/>
    </style:style>
    <style:style style:name="P5" style:family="paragraph" style:parent-style-name="Standard" style:list-style-name="L1">
      <style:text-properties officeooo:rsid="001b462e" officeooo:paragraph-rsid="001b462e"/>
    </style:style>
    <style:style style:name="P6" style:family="paragraph" style:parent-style-name="Standard" style:list-style-name="L1">
      <style:text-properties officeooo:rsid="001b462e" officeooo:paragraph-rsid="0025205e"/>
    </style:style>
    <style:style style:name="P7" style:family="paragraph" style:parent-style-name="Standard">
      <style:text-properties officeooo:rsid="001b462e" officeooo:paragraph-rsid="0023da48"/>
    </style:style>
    <style:style style:name="P8" style:family="paragraph" style:parent-style-name="Standard">
      <style:text-properties officeooo:rsid="001b462e" officeooo:paragraph-rsid="0025205e"/>
    </style:style>
    <style:style style:name="P9" style:family="paragraph" style:parent-style-name="Standard" style:list-style-name="L1">
      <style:text-properties officeooo:rsid="001bb08d" officeooo:paragraph-rsid="001bb08d"/>
    </style:style>
    <style:style style:name="P10" style:family="paragraph" style:parent-style-name="Standard" style:list-style-name="L1">
      <style:text-properties officeooo:rsid="001bb08d" officeooo:paragraph-rsid="0025205e"/>
    </style:style>
    <style:style style:name="P11" style:family="paragraph" style:parent-style-name="Standard" style:list-style-name="L2">
      <style:text-properties officeooo:rsid="001bb08d" officeooo:paragraph-rsid="001bb08d"/>
    </style:style>
    <style:style style:name="P12" style:family="paragraph" style:parent-style-name="Standard" style:list-style-name="L2">
      <style:text-properties officeooo:rsid="001bb08d" officeooo:paragraph-rsid="0023da48"/>
    </style:style>
    <style:style style:name="P13" style:family="paragraph" style:parent-style-name="Standard">
      <style:text-properties officeooo:rsid="001bb08d" officeooo:paragraph-rsid="001bb08d"/>
    </style:style>
    <style:style style:name="P14" style:family="paragraph" style:parent-style-name="Standard">
      <style:paragraph-properties fo:text-align="center" style:justify-single-word="false"/>
      <style:text-properties officeooo:rsid="001bb08d" officeooo:paragraph-rsid="001b462e"/>
    </style:style>
    <style:style style:name="P15" style:family="paragraph" style:parent-style-name="Standard">
      <style:paragraph-properties fo:text-align="center" style:justify-single-word="false"/>
      <style:text-properties officeooo:rsid="001bb08d" officeooo:paragraph-rsid="001bb08d"/>
    </style:style>
    <style:style style:name="P16" style:family="paragraph" style:parent-style-name="Standard">
      <style:paragraph-properties fo:text-align="center" style:justify-single-word="false"/>
      <style:text-properties officeooo:rsid="001bb08d" officeooo:paragraph-rsid="0025205e"/>
    </style:style>
    <style:style style:name="P17" style:family="paragraph" style:parent-style-name="Standard">
      <style:text-properties officeooo:rsid="001bb08d" officeooo:paragraph-rsid="0025205e"/>
    </style:style>
    <style:style style:name="P18" style:family="paragraph" style:parent-style-name="Standard" style:list-style-name="L2">
      <style:text-properties officeooo:rsid="001c54ae" officeooo:paragraph-rsid="001c54ae"/>
    </style:style>
    <style:style style:name="P19" style:family="paragraph" style:parent-style-name="Standard" style:list-style-name="L3">
      <style:text-properties officeooo:rsid="001c54ae" officeooo:paragraph-rsid="0023da48"/>
    </style:style>
    <style:style style:name="P20" style:family="paragraph" style:parent-style-name="Standard" style:list-style-name="L4">
      <style:text-properties officeooo:rsid="001c54ae" officeooo:paragraph-rsid="001c54ae"/>
    </style:style>
    <style:style style:name="P21" style:family="paragraph" style:parent-style-name="Standard">
      <style:text-properties officeooo:rsid="001c54ae" officeooo:paragraph-rsid="0023da48"/>
    </style:style>
    <style:style style:name="P22" style:family="paragraph" style:parent-style-name="Standard">
      <style:paragraph-properties fo:text-align="center" style:justify-single-word="false"/>
      <style:text-properties officeooo:rsid="001c54ae" officeooo:paragraph-rsid="001c54ae"/>
    </style:style>
    <style:style style:name="P23" style:family="paragraph" style:parent-style-name="Standard">
      <style:paragraph-properties fo:text-align="center" style:justify-single-word="false"/>
      <style:text-properties officeooo:rsid="001c54ae" officeooo:paragraph-rsid="0025205e"/>
    </style:style>
    <style:style style:name="P24" style:family="paragraph" style:parent-style-name="Standard" style:list-style-name="L5">
      <style:text-properties officeooo:rsid="001ee9bb" officeooo:paragraph-rsid="001ee9bb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1c54ae" officeooo:paragraph-rsid="0023da48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1b462e" officeooo:paragraph-rsid="0025205e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1ee9bb" officeooo:paragraph-rsid="001ee9bb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1ee9bb" officeooo:paragraph-rsid="0025205e" style:font-weight-asian="bold" style:font-weight-complex="bold"/>
    </style:style>
    <style:style style:name="P29" style:family="paragraph" style:parent-style-name="Standard">
      <style:text-properties officeooo:paragraph-rsid="0023da48"/>
    </style:style>
    <style:style style:name="P30" style:family="paragraph" style:parent-style-name="Standard">
      <style:text-properties officeooo:paragraph-rsid="001bb08d"/>
    </style:style>
    <style:style style:name="T1" style:family="text">
      <style:text-properties officeooo:rsid="001bb08d"/>
    </style:style>
    <style:style style:name="T2" style:family="text">
      <style:text-properties officeooo:rsid="001c54ae"/>
    </style:style>
    <style:style style:name="T3" style:family="text">
      <style:text-properties officeooo:rsid="0022f4b1"/>
    </style:style>
    <style:style style:name="T4" style:family="text">
      <style:text-properties officeooo:rsid="0023da4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5205e" style:font-weight-asian="bold" style:font-weight-complex="bold"/>
    </style:style>
    <style:style style:name="T7" style:family="text">
      <style:text-properties officeooo:rsid="0025205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/>
      <text:p text:style-name="P25"/>
      <text:p text:style-name="P25">Geografia kl. V <text:span text:style-name="T7">(04.05.20r.)</text:span></text:p>
      <text:p text:style-name="P21"/>
      <text:p text:style-name="P21">Temat: Strefowość i piętrowość krajobrazów na świecie.</text:p>
      <text:p text:style-name="P21"/>
      <text:p text:style-name="P21">Podręcznik str. 110- 114</text:p>
      <text:p text:style-name="P29"><text:span text:style-name="T2">Filmik „Strefy krajobrazowe na Ziemi” YouTube </text:span><text:a xlink:type="simple" xlink:href="https://www.youtube.com/watch?v=eqkMrpmbn78" text:style-name="Internet_20_link" text:visited-style-name="Visited_20_Internet_20_Link">https://www.youtube.com/watch?v=eqkMrpmbn78</text:a> </text:p>
      <text:p text:style-name="P21"/>
      <text:list xml:id="list1436669415" text:style-name="L3">
        <text:list-item>
          <text:p text:style-name="P19">Na podstawie rysunku „Strefy oświetlenia na <text:span text:style-name="T4">Z</text:span>iemi” str. 110, podaj nazwę stref<text:span text:style-name="T4">y</text:span> położonej pomiędzy Zwrotnikiem Raka, a Zwrotnikiem Koziorożca.</text:p>
        </text:list-item>
        <text:list-item>
          <text:p text:style-name="P19">Ile jest stref umiarkowanych oświetlenia Ziemi na kuli ziemskiej?</text:p>
        </text:list-item>
        <text:list-item>
          <text:p text:style-name="P19">Na podstawie mapki str. 112- 113 wymień sześć głównych stref klimatycznych świata.</text:p>
        </text:list-item>
        <text:list-item>
          <text:p text:style-name="P19">Na podstawie filmiku „Strefy krajobrazowe na Ziemi” <text:span text:style-name="T7">w</text:span>ymień główne strefy krajobrazów świata. </text:p>
        </text:list-item>
      </text:list>
      <text:p text:style-name="P21"/>
      <text:p text:style-name="P21"/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6"><text:span text:style-name="T5">Geografia kl. VI </text:span><text:span text:style-name="T6">(04.05.20r.)</text:span></text:p>
      <text:p text:style-name="P2"/>
      <text:p text:style-name="P2">Temat: Produkcja energii w Europie.</text:p>
      <text:p text:style-name="P2"/>
      <text:p text:style-name="P2">Podręcznik str. 111- 117</text:p>
      <text:p text:style-name="P30"><text:span text:style-name="T1">Filmik „Odnawialne źródła energii” YouTube </text:span><text:a xlink:type="simple" xlink:href="https://www.youtube.com/watch?v=SE7FzUFKUwY" text:style-name="Internet_20_link" text:visited-style-name="Visited_20_Internet_20_Link">https://www.youtube.com/watch?v=SE7FzUFKUwY</text:a> </text:p>
      <text:p text:style-name="P2"/>
      <text:list xml:id="list272522925" text:style-name="L2">
        <text:list-item>
          <text:p text:style-name="P11">Na podstawie diagramu kołowego „Struktura produkcji energii elektrycznej w Europie” <text:s text:c="4"/>str. 115 napisz jaki procent produkowanej energii elektrycznej w Europie pochodzi z odnawialnych źródeł energii.</text:p>
        </text:list-item>
        <text:list-item>
          <text:p text:style-name="P11">Wymień dwa nieodnawialne źródła energii najczęściej wykorzystywane w krajach Europy do produkcji energii elektrycznej.</text:p>
        </text:list-item>
        <text:list-item>
          <text:p text:style-name="P12">Na podstawie mapki „Źródła energii Elektrycznej w Europie” str. 116, dopisz do podanych państw dominujące źródło energii elektrycznej wykorzystywane w <text:span text:style-name="T3">tym kraju:</text:span> </text:p>
          <text:p text:style-name="P12"><text:span text:style-name="T2">Francj</text:span><text:span text:style-name="T4">a</text:span></text:p>
          <text:p text:style-name="P12"><text:span text:style-name="T2">Norwegi</text:span><text:span text:style-name="T4">a</text:span></text:p>
          <text:p text:style-name="P12"><text:span text:style-name="T2">Polsk</text:span><text:span text:style-name="T4">a</text:span></text:p>
        </text:list-item>
        <text:list-item>
          <text:p text:style-name="P18">Podaj nazwę europejskiego państwa mającego duży udział turbin wiatrowych w produkcji energii elektrycznej.</text:p>
        </text:list-item>
        <text:list-item>
          <text:p text:style-name="P18">Podaj nazwę państwa mającego duży udział elektrowni geotermalny<text:span text:style-name="T4">ch</text:span> w produkcji energii elektrycznej.</text:p>
        </text:list-item>
      </text:list>
      <text:p text:style-name="P3"/>
      <text:p text:style-name="P3"/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oft-page-break/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3"><text:span text:style-name="T5">Geografia kl. VII </text:span><text:span text:style-name="T6">(04.05.20r.)</text:span></text:p>
      <text:p text:style-name="P3"/>
      <text:p text:style-name="P3">Temat: Rola usług w gospodarce Polski.</text:p>
      <text:p text:style-name="P3"/>
      <text:p text:style-name="P3">Podręcznik str. 177- 181</text:p>
      <text:p text:style-name="P3">Filmik „Czym jest Produkt Krajowy Brutto (PKB)? YouTube</text:p>
      <text:p text:style-name="P3"/>
      <text:list xml:id="list3036989785" text:style-name="L4">
        <text:list-item>
          <text:p text:style-name="P20">Do którego sektora gospodarki narodowej zaliczane są usługi?</text:p>
        </text:list-item>
        <text:list-item>
          <text:p text:style-name="P20">Co to są usługi?</text:p>
        </text:list-item>
        <text:list-item>
          <text:p text:style-name="P20">Na podstawie ilustracji „Różnorodność usług” str. 179, wymień cztery przykładowe gałęzie usług.</text:p>
        </text:list-item>
        <text:list-item>
          <text:p text:style-name="P20">Jaki jest udział usług w tworzeniu PKB w Polsce?</text:p>
        </text:list-item>
        <text:list-item>
          <text:p text:style-name="P20">Jaki procent wszystkich zatrudnionych osób w Polsce pracuje w sektorze usług?</text:p>
        </text:list-item>
      </text:list>
      <text:p text:style-name="P3"/>
      <text:p text:style-name="P3"/>
      <text:p text:style-name="P27"/>
      <text:p text:style-name="P27"/>
      <text:p text:style-name="P27"/>
      <text:p text:style-name="P27"/>
      <text:p text:style-name="P27"/>
      <text:p text:style-name="P27"/>
      <text:p text:style-name="P28">Geografia kl. VIII <text:span text:style-name="T7">(04.05.20r.)</text:span></text:p>
      <text:p text:style-name="P4"/>
      <text:p text:style-name="P4">Temat: Stany Zjednoczone potęgą gospodarczą świata.</text:p>
      <text:p text:style-name="P4"/>
      <text:p text:style-name="P4">Podręcznik str. 120- 127</text:p>
      <text:p text:style-name="P4">Filmik „Jak USA stało się potęgą?” YouTube</text:p>
      <text:p text:style-name="P4">„Dolina Krzemowa”- film edukacyjny” YouTube</text:p>
      <text:p text:style-name="P4"/>
      <text:list xml:id="list2760748705" text:style-name="L5">
        <text:list-item>
          <text:p text:style-name="P24">Co ot znaczy, że Stany Zjednoczone są światowym mocarstwem?</text:p>
        </text:list-item>
        <text:list-item>
          <text:p text:style-name="P24">Podaj trzy cechy rolnictwa USA.</text:p>
        </text:list-item>
        <text:list-item>
          <text:p text:style-name="P24">Wymień trzy główne uprawy USA (tabela str. 123).</text:p>
        </text:list-item>
        <text:list-item>
          <text:p text:style-name="P24">Na podstawie diagramu kołowego str.<text:span text:style-name="T7">124</text:span> podaj, który sektor gospodarki narodowej odgrywa największą rolę w tworzeniu PKB Stanów Zjednoczonych.</text:p>
        </text:list-item>
        <text:list-item>
          <text:p text:style-name="P24">Podaj dwa surowce mineralne, których pozyskiwanie w USA ma obecnie największe znaczenie.</text:p>
        </text:list-item>
        <text:list-item>
          <text:p text:style-name="P24">Wymień kilka najlepiej rozwiniętych gałęzi przemysłu USA.</text:p>
        </text:list-item>
        <text:list-item>
          <text:p text:style-name="P24">Podaj przykłady bardzo dobrze rozwijających się gałęzi działu usług w USA.</text:p>
        </text:list-item>
      </text:list>
      <text:p text:style-name="P4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>Wos kl. VIII <text:span text:style-name="T7">(04.05.20r.)</text:span></text:p>
      <text:p text:style-name="P8"/>
      <text:p text:style-name="P8">Temat: We wspólnej Europie- korzyści z członkostwa w Unii Europejskiej.</text:p>
      <text:p text:style-name="P8"/>
      <text:p text:style-name="P8">Podręcznik str. 165- 168</text:p>
      <text:p text:style-name="P8">Filmik<text:span text:style-name="T4">i</text:span> YouTube:</text:p>
      <text:p text:style-name="P8">„Fundusze europejskie 2014- 2020”</text:p>
      <text:p text:style-name="P8">„15 lat razem w <text:span text:style-name="T3">U</text:span>nii Europejskiej”</text:p>
      <text:p text:style-name="P8">„Skąd Unia ma pieniądze i na co je wydaje?”</text:p>
      <text:p text:style-name="P8"/>
      <text:list xml:id="list2398197482" text:style-name="L1">
        <text:list-item>
          <text:p text:style-name="P6">W oparciu o filmik „Skąd Unia ma pieniądze i na co je wydaje?”, wymień trzy główne źródła dochodów budżetu UE.</text:p>
        </text:list-item>
        <text:list-item>
          <text:p text:style-name="P6">Na podstawie filmiku „Fundusze europejskie 2014-2020” i „15 lat razem w Unii Europejskiej” oraz tabelki str. 166, wymień pięć przykładowych programów finansowych ze środków UE. </text:p>
        </text:list-item>
        <text:list-item>
          <text:p text:style-name="P6">W oparciu o obejrz<text:span text:style-name="T3">an</text:span>e filmiki i tabelkę str. 166, wymień cztery korzyści wynikające z członkostwa Polski w UE.</text:p>
        </text:list-item>
        <text:list-item>
          <text:p text:style-name="P6">Pod<text:span text:style-name="T1">aj trzy przykłady praw obywatelskich UE.</text:span></text:p>
        </text:list-item>
        <text:list-item>
          <text:p text:style-name="P10">Dla chętnych: napisz o jednym z programów edukacyjnych UE.</text:p>
        </text:list-item>
      </text:list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3T15:00:09.726000000</meta:creation-date>
    <dc:date>2020-05-03T22:33:54.551000000</dc:date>
    <meta:editing-duration>PT3M35S</meta:editing-duration>
    <meta:editing-cycles>3</meta:editing-cycles>
    <meta:generator>LibreOffice/6.4.2.2$Windows_X86_64 LibreOffice_project/4e471d8c02c9c90f512f7f9ead8875b57fcb1ec3</meta:generator>
    <meta:print-date>2020-05-03T21:55:05.953000000</meta:print-date>
    <meta:document-statistic meta:table-count="0" meta:image-count="0" meta:object-count="0" meta:page-count="3" meta:paragraph-count="53" meta:word-count="487" meta:character-count="3387" meta:non-whitespace-character-count="2970"/>
  </office:meta>
</office:document-meta>
</file>