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7a39" officeooo:paragraph-rsid="000b7a39"/>
    </style:style>
    <style:style style:name="P2" style:family="paragraph" style:parent-style-name="Standard">
      <style:paragraph-properties fo:text-align="center" style:justify-single-word="false"/>
      <style:text-properties officeooo:rsid="000b7a39" officeooo:paragraph-rsid="000b7a39"/>
    </style:style>
    <style:style style:name="P3" style:family="paragraph" style:parent-style-name="Standard">
      <style:paragraph-properties fo:text-align="end" style:justify-single-word="false"/>
      <style:text-properties officeooo:rsid="000b7a39" officeooo:paragraph-rsid="000b7a39"/>
    </style:style>
    <style:style style:name="P4" style:family="paragraph" style:parent-style-name="Standard">
      <style:paragraph-properties fo:text-align="start" style:justify-single-word="false"/>
      <style:text-properties officeooo:rsid="000b7a39" officeooo:paragraph-rsid="000b7a39"/>
    </style:style>
    <style:style style:name="P5" style:family="paragraph" style:parent-style-name="Standard">
      <style:text-properties officeooo:rsid="000dfe80" officeooo:paragraph-rsid="000dfe80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b7a39" officeooo:paragraph-rsid="000b7a39"/>
    </style:style>
    <style:style style:name="P7" style:family="paragraph" style:parent-style-name="Standard" style:list-style-name="L2">
      <style:text-properties officeooo:rsid="000b7a39" officeooo:paragraph-rsid="000b7a39"/>
    </style:style>
    <style:style style:name="P8" style:family="paragraph" style:parent-style-name="Standard">
      <style:text-properties officeooo:rsid="000b7a39" officeooo:paragraph-rsid="000b7a39"/>
    </style:style>
    <style:style style:name="P9" style:family="paragraph" style:parent-style-name="Standard" style:list-style-name="L3">
      <style:paragraph-properties fo:text-align="start" style:justify-single-word="false"/>
      <style:text-properties officeooo:rsid="000c91d4" officeooo:paragraph-rsid="000c91d4"/>
    </style:style>
    <style:style style:name="P10" style:family="paragraph" style:parent-style-name="Standard" style:list-style-name="L4">
      <style:text-properties officeooo:rsid="000f44b4" officeooo:paragraph-rsid="000f44b4"/>
    </style:style>
    <style:style style:name="P11" style:family="paragraph" style:parent-style-name="Standard">
      <style:text-properties officeooo:rsid="000f44b4" officeooo:paragraph-rsid="000f44b4"/>
    </style:style>
    <style:style style:name="P12" style:family="paragraph" style:parent-style-name="Standard">
      <style:text-properties officeooo:rsid="000f44b4" officeooo:paragraph-rsid="00115219"/>
    </style:style>
    <style:style style:name="P13" style:family="paragraph" style:parent-style-name="Standard" style:list-style-name="L5">
      <style:text-properties officeooo:rsid="00107a99" officeooo:paragraph-rsid="00115219"/>
    </style:style>
    <style:style style:name="P14" style:family="paragraph" style:parent-style-name="Standard">
      <style:text-properties officeooo:rsid="00107a99" officeooo:paragraph-rsid="00115219"/>
    </style:style>
    <style:style style:name="P15" style:family="paragraph" style:parent-style-name="Standard">
      <style:paragraph-properties fo:text-align="start" style:justify-single-word="false"/>
      <style:text-properties officeooo:rsid="00115219" officeooo:paragraph-rsid="00115219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dfe80" officeooo:paragraph-rsid="000dfe80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15219" officeooo:paragraph-rsid="00115219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b7a39" officeooo:paragraph-rsid="000b7a39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f3641" officeooo:paragraph-rsid="00115219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rsid="001f3641" officeooo:paragraph-rsid="00115219"/>
    </style:style>
    <style:style style:name="P21" style:family="paragraph" style:parent-style-name="Standard">
      <style:paragraph-properties fo:text-align="center" style:justify-single-word="false"/>
      <style:text-properties fo:font-size="15pt" fo:font-weight="bold" officeooo:rsid="00115219" officeooo:paragraph-rsid="00115219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115219" officeooo:paragraph-rsid="00115219" style:font-size-asian="12pt" style:font-weight-asian="normal" style:font-size-complex="12pt" style:font-weight-complex="normal"/>
    </style:style>
    <style:style style:name="T1" style:family="text">
      <style:text-properties officeooo:rsid="000c91d4"/>
    </style:style>
    <style:style style:name="T2" style:family="text">
      <style:text-properties officeooo:rsid="00107a9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1">Geografia, Wos, Doradztwo zawodowe 06.04.2020r. </text:p>
      <text:p text:style-name="P22">Proszę przesłać odpowiedzi na przedstawione w punktach zagadnienia na e-mail <text:a xlink:type="simple" xlink:href="mailto:anna.suchta434@gmail.com" text:style-name="Internet_20_link" text:visited-style-name="Visited_20_Internet_20_Link">anna.suchta434@gmail.com</text:a> </text:p>
      <text:p text:style-name="P2"/>
      <text:p text:style-name="P18">Geografia kl. V</text:p>
      <text:p text:style-name="P2"/>
      <text:p text:style-name="P4">Temat: Krajobraz wielkomiejski Warszawy. </text:p>
      <text:p text:style-name="P4"/>
      <text:p text:style-name="P4">Podręcznik str. 93- 97 </text:p>
      <text:p text:style-name="P4">Filmik „Zabytki Warszawy” YouTube</text:p>
      <text:p text:style-name="P4"/>
      <text:list xml:id="list659044282" text:style-name="L1">
        <text:list-item>
          <text:p text:style-name="P6">W jednym zdaniu określa położenie Warszawy. </text:p>
        </text:list-item>
        <text:list-item>
          <text:p text:style-name="P6">Ile ludzi mieszka w Warszawie?</text:p>
        </text:list-item>
        <text:list-item>
          <text:p text:style-name="P6">Ile procent ludności Polski mieszka w miastach?</text:p>
        </text:list-item>
        <text:list-item>
          <text:p text:style-name="P6">Wymień funkcje Warszawy jako największego miasta i stolicy Polski.</text:p>
        </text:list-item>
        <text:list-item>
          <text:p text:style-name="P6">Podaj dwie zalety mieszkania w dużym mieście.</text:p>
        </text:list-item>
      </text:list>
      <text:p text:style-name="P2"/>
      <text:p text:style-name="P2"/>
      <text:p text:style-name="P2"/>
      <text:p text:style-name="P18">Geografia kl. VI</text:p>
      <text:p text:style-name="P2"/>
      <text:p text:style-name="P1">Temat: Ludność Europy. </text:p>
      <text:p text:style-name="P1"/>
      <text:p text:style-name="P1">Podręcznik str. 85- 94</text:p>
      <text:p text:style-name="P1">Filmik „Nie tylko za chlebem. Migracje” YouTube</text:p>
      <text:p text:style-name="P1"/>
      <text:list xml:id="list201191315" text:style-name="L2">
        <text:list-item>
          <text:p text:style-name="P7">Wymień cztery podstawowe czynniki wpływające na rozmieszczenie ludności w Europie (tabelka str. 86 ).</text:p>
        </text:list-item>
      </text:list>
      <text:p text:style-name="P1">Ile ludności mieszka w Europie?</text:p>
      <text:list xml:id="list73529027738715" text:continue-numbering="true" text:style-name="L2">
        <text:list-item>
          <text:p text:style-name="P7">Wymień dwa narody Europy które należą do ludów germańskich (tabelka str. 87 ).</text:p>
        </text:list-item>
        <text:list-item>
          <text:p text:style-name="P7">Napisz do jakiej grupy ludności Europy należy naród Polski (tabelka str. 87 ).</text:p>
        </text:list-item>
        <text:list-item>
          <text:p text:style-name="P7">Społeczeństwo Europy jest społeczeństwem starzejącym się, podaj przyczynę tego zjawiska.</text:p>
        </text:list-item>
        <text:list-item>
          <text:p text:style-name="P7">Podaj dwa ujemne skutki (konsekwencje ) <text:s/>imigracji (str. 93 ).</text:p>
        </text:list-item>
        <text:list-item>
          <text:p text:style-name="P7">Podaj dwa dodatnie skutki imigracji (str. 93 ).</text:p>
        </text:list-item>
      </text:list>
      <text:p text:style-name="P1"/>
      <text:p text:style-name="P1"/>
      <text:p text:style-name="P1"/>
      <text:p text:style-name="P18">Geografia kl. VII</text:p>
      <text:p text:style-name="P2"/>
      <text:p text:style-name="P4">Temat: Przemysł energetyczny w Polsce.</text:p>
      <text:p text:style-name="P4"/>
      <text:p text:style-name="P4">Podręcznik str. 161- 165 </text:p>
      <text:p text:style-name="P4">Filmik „<text:span text:style-name="T1">Odnawialne źródła energii” YouTube </text:span></text:p>
      <text:p text:style-name="P4"/>
      <text:list xml:id="list3026225627" text:style-name="L3">
        <text:list-item>
          <text:p text:style-name="P9">Wymień dwa najważniejsze surowce energetyczne Polski.</text:p>
        </text:list-item>
        <text:list-item>
          <text:p text:style-name="P9">Na podstawie diagramu słupkowego str. 163 określ ile % energii elektrycznej produkowanej w Polsce pochodzi z elektrowni cieplnych.</text:p>
        </text:list-item>
        <text:list-item>
          <text:p text:style-name="P9">Wymień cztery odnawialne źródła energii.</text:p>
        </text:list-item>
        <text:list-item>
          <text:p text:style-name="P9">Podaj dwa typy elektrowni działających w Polsce i opartych na odnawialnych źródłach energii (diagram słupkowy str. 163 ).</text:p>
        </text:list-item>
        <text:list-item>
          <text:p text:style-name="P9">Czy w Polsce jest elektrownia atomowa?</text:p>
        </text:list-item>
      </text:list>
      <text:p text:style-name="P1"><text:soft-page-break/></text:p>
      <text:p text:style-name="P1"/>
      <text:p text:style-name="P17">Geografia kl. VIII</text:p>
      <text:p text:style-name="P12"/>
      <text:p text:style-name="P14">Temat: Lasy i Wielkie równiny Kanady.</text:p>
      <text:p text:style-name="P14">Podręcznik str. 96- 100</text:p>
      <text:p text:style-name="P14">Filmik „Kanadyjskie las iglasty”</text:p>
      <text:p text:style-name="P14"/>
      <text:list xml:id="list3958244386" text:style-name="L5">
        <text:list-item>
          <text:p text:style-name="P13">Jak nazywają się lasy iglaste w Kanadzie?</text:p>
        </text:list-item>
        <text:list-item>
          <text:p text:style-name="P13">Podaj dwa czynniki, które zaburzają równoleżnikowy układ lasów we wschodniej i zachodnie Kanadzie.</text:p>
        </text:list-item>
        <text:list-item>
          <text:p text:style-name="P13">Dwie przyczyny wylesienia (deforestacji ) w Kanadzie.</text:p>
        </text:list-item>
        <text:list-item>
          <text:p text:style-name="P13">Co to jest preria?</text:p>
        </text:list-item>
      </text:list>
      <text:p text:style-name="P14"/>
      <text:p text:style-name="P14"/>
      <text:p text:style-name="P1"/>
      <text:p text:style-name="P1"/>
      <text:p text:style-name="P16">Wos kl. VIII</text:p>
      <text:p text:style-name="P1"/>
      <text:p text:style-name="P5">Temat: Władza sądownicza w Polsce.</text:p>
      <text:p text:style-name="P5">Prezentacja „Władza sądownicza w Polsce” schola<text:span text:style-name="T2">r</text:span>is</text:p>
      <text:p text:style-name="P5"/>
      <text:list xml:id="list2542450599" text:style-name="L4">
        <text:list-item>
          <text:p text:style-name="P10">Wymień sądy powszechne w Polsce (system sądownictwa w Polsce str. 142 ).</text:p>
        </text:list-item>
        <text:list-item>
          <text:p text:style-name="P10">Jakie sprawy rozpatrują sądy powszechne?</text:p>
        </text:list-item>
        <text:list-item>
          <text:p text:style-name="P10">Jakie sąd jest na terenie Ostrowi Mazowieckiej?</text:p>
        </text:list-item>
        <text:list-item>
          <text:p text:style-name="P10">Podaj jedną funkcję Trybunału Konstytucyjnego. </text:p>
        </text:list-item>
        <text:list-item>
          <text:p text:style-name="P10">Podaj jedną funkcję Trybunału Stanu.</text:p>
        </text:list-item>
        <text:list-item>
          <text:p text:style-name="P10">Wymień trzy zasady określające działalność władzy sądowniczej (schemat str. 143 ).</text:p>
        </text:list-item>
        <text:list-item>
          <text:p text:style-name="P10">Do jakiego sądu wnosi się apelację do wyroku w sprawach rozpatrywanych przez sądy rejonowe (schemat „Instancyjność w postępowaniu sądowym str. 144 ).</text:p>
        </text:list-item>
        <text:list-item>
          <text:p text:style-name="P10">Wymień trzy funkcje Sądu Najwyższego.</text:p>
        </text:list-item>
      </text:list>
      <text:p text:style-name="P11"/>
      <text:p text:style-name="P11"/>
      <text:p text:style-name="P11"/>
      <text:p text:style-name="P19">Doradztwo zawodowe kl. VII (01.04.20r. )</text:p>
      <text:p text:style-name="P19"/>
      <text:p text:style-name="P20">Temat:Poznajemy świat zawodów.</text:p>
      <text:p text:style-name="P20"/>
      <text:p text:style-name="P20">Filmiki o zawodach ORE</text:p>
      <text:p text:style-name="P15">Proszę zapoznać się z interesującymi was zawodami na podstawie filmików o zawodach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0:09:49.978000000</meta:creation-date>
    <dc:date>2020-04-06T07:35:27.355000000</dc:date>
    <meta:editing-duration>PT17M17S</meta:editing-duration>
    <meta:editing-cycles>3</meta:editing-cycles>
    <meta:generator>LibreOffice/5.4.0.3$Windows_X86_64 LibreOffice_project/7556cbc6811c9d992f4064ab9287069087d7f62c</meta:generator>
    <meta:print-date>2020-04-05T22:28:17.139000000</meta:print-date>
    <meta:document-statistic meta:table-count="0" meta:image-count="0" meta:object-count="0" meta:page-count="2" meta:paragraph-count="54" meta:word-count="412" meta:character-count="2749" meta:non-whitespace-character-count="2409"/>
  </office:meta>
</office:document-meta>
</file>