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>
      <style:text-properties officeooo:paragraph-rsid="000ba028"/>
    </style:style>
    <style:style style:name="P3" style:family="paragraph" style:parent-style-name="Standard">
      <style:text-properties officeooo:paragraph-rsid="000ba028"/>
    </style:style>
    <style:style style:name="P4" style:family="paragraph" style:parent-style-name="Standard">
      <style:paragraph-properties fo:text-align="center" style:justify-single-word="false"/>
      <style:text-properties officeooo:paragraph-rsid="000ba028"/>
    </style:style>
    <style:style style:name="P5" style:family="paragraph" style:parent-style-name="Standard" style:list-style-name="L3">
      <style:text-properties officeooo:paragraph-rsid="000ba028"/>
    </style:style>
    <style:style style:name="P6" style:family="paragraph" style:parent-style-name="Standard" style:list-style-name="L4">
      <style:text-properties officeooo:paragraph-rsid="000ba028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ba028" style:font-weight-asian="bold" style:font-weight-complex="bold"/>
    </style:style>
    <style:style style:name="P8" style:family="paragraph" style:parent-style-name="Standard" style:list-style-name="L2">
      <style:paragraph-properties fo:text-align="center" style:justify-single-word="false"/>
      <style:text-properties fo:font-weight="bold" officeooo:paragraph-rsid="000ba02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c1244" officeooo:paragraph-rsid="000ba02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rsid="000c1244" officeooo:paragraph-rsid="000ba028"/>
    </style:style>
    <style:style style:name="P11" style:family="paragraph" style:parent-style-name="Standard" style:list-style-name="L5">
      <style:paragraph-properties fo:text-align="start" style:justify-single-word="false"/>
      <style:text-properties officeooo:rsid="000c1244" officeooo:paragraph-rsid="000ba028"/>
    </style:style>
    <style:style style:name="P12" style:family="paragraph" style:parent-style-name="Standard">
      <style:paragraph-properties fo:text-align="start" style:justify-single-word="false"/>
      <style:text-properties officeooo:rsid="000c1244" officeooo:paragraph-rsid="000ba028"/>
    </style:style>
    <style:style style:name="P13" style:family="paragraph" style:parent-style-name="Standard" style:list-style-name="L8">
      <style:text-properties officeooo:paragraph-rsid="000ba028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officeooo:rsid="000ba02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Geografia kl. V <text:span text:style-name="T1">(25.05.20r. )</text:span></text:p>
      <text:p text:style-name="Standard"/>
      <text:p text:style-name="Standard">Temat: Pustynie gorące i lodowe.</text:p>
      <text:p text:style-name="Standard"/>
      <text:p text:style-name="Standard">Podręcznik str.135-140</text:p>
      <text:p text:style-name="Standard"/>
      <text:p text:style-name="Standard">Filmik YouTube:</text:p>
      <text:p text:style-name="Standard">„Pustynia.” <text:a xlink:type="simple" xlink:href="https://www.youtube.com/watch?v=ikmWnxbfJ9c" text:style-name="Internet_20_link" text:visited-style-name="Visited_20_Internet_20_Link">https://www.youtube.com/watch?v=ikmWnxbfJ9c</text:a> </text:p>
      <text:p text:style-name="Standard">„Antarktyda lodowy krajobraz.” <text:a xlink:type="simple" xlink:href="https://www.youtube.com/watch?v=7qtq9WdYNPU" text:style-name="Internet_20_link" text:visited-style-name="Visited_20_Internet_20_Link">https://www.youtube.com/watch?v=7qtq9WdYNPU</text:a> </text:p>
      <text:p text:style-name="Standard"/>
      <text:list xml:id="list4239454299" text:style-name="L1">
        <text:list-item>
          <text:p text:style-name="P1">Gdzie leżą pustynie gorące?</text:p>
        </text:list-item>
        <text:list-item>
          <text:p text:style-name="P1">Gdzie leżą pustynie lodowe?</text:p>
        </text:list-item>
        <text:list-item>
          <text:p text:style-name="P1">Jak nazywa się największa pustynia świata?</text:p>
        </text:list-item>
        <text:list-item>
          <text:p text:style-name="P1">Podaj trzy przykłady roślin pustynnych.</text:p>
        </text:list-item>
        <text:list-item>
          <text:p text:style-name="P1">Podaj trzy przykłady zwierząt pustynnych.</text:p>
        </text:list-item>
        <text:list-item>
          <text:p text:style-name="P1">Co to jest oaza?</text:p>
        </text:list-item>
        <text:list-item>
          <text:p text:style-name="P1">Podaj dwa przykłady zwierząt żyjących na Antarktydzie.</text:p>
        </text:list-item>
      </text:list>
      <text:p text:style-name="Standard"/>
      <text:p text:style-name="Standard"/>
      <text:p text:style-name="Standard"/>
      <text:list xml:id="list459490346" text:style-name="L2">
        <text:list-header>
          <text:p text:style-name="P8">Geografia kl. VI <text:span text:style-name="T1">(25.05.20r. )</text:span></text:p>
        </text:list-header>
      </text:list>
      <text:p text:style-name="P7"/>
      <text:p text:style-name="P3">Temat: Zmiany przemysłu w Niemczech.</text:p>
      <text:p text:style-name="P3"/>
      <text:p text:style-name="P3">Podręcznik str. 144- 148</text:p>
      <text:p text:style-name="P3">Filmik YouTube: „Kopalnie węgla zamienione w parki”</text:p>
      <text:p text:style-name="P3"/>
      <text:list xml:id="list1736805437" text:style-name="L4">
        <text:list-item>
          <text:p text:style-name="P6">Podaj nazwę najbardziej uprzemysłowionego regionu Niemiec.</text:p>
        </text:list-item>
        <text:list-item>
          <text:p text:style-name="P6">Jakie surowce mineralne umożliwiły rozwój kopalń i hut w Niemczech, już w połowie XI<text:span text:style-name="T1">Xw</text:span>.?</text:p>
        </text:list-item>
        <text:list-item>
          <text:p text:style-name="P6">Wymień gałęzie przemysłu współcześnie rozwinięte w Niemczech.</text:p>
        </text:list-item>
      </text:list>
      <text:p text:style-name="P3"/>
      <text:p text:style-name="P10"/>
      <text:p text:style-name="P10"/>
      <text:p text:style-name="P10"/>
      <text:p text:style-name="P9">Geografia kl. VII <text:span text:style-name="T1">(25.05.20r. )</text:span></text:p>
      <text:p text:style-name="P10"/>
      <text:p text:style-name="P12">Temat: Powodzie i ochrona przeciwpowodziowa.</text:p>
      <text:p text:style-name="P12"/>
      <text:p text:style-name="P12">Podręcznik str. 208- 212</text:p>
      <text:p text:style-name="P12"/>
      <text:p text:style-name="P12">Filmik YouTube:</text:p>
      <text:p text:style-name="P12">„Ochrona przeciwpowodziowa i powodzie- występowanie i skutki”</text:p>
      <text:p text:style-name="P12">„Nie zabierajmy rzekom przestrzeni”</text:p>
      <text:p text:style-name="P12"/>
      <text:list xml:id="list2409643796" text:style-name="L5">
        <text:list-item>
          <text:p text:style-name="P11">Czym różni się wezbranie rzeki od powodzi?</text:p>
        </text:list-item>
        <text:list-item>
          <text:p text:style-name="P11">Wymień trzy przyczyny powodzi.</text:p>
        </text:list-item>
        <text:list-item>
          <text:p text:style-name="P11">Podaj cztery metody ochrony przeciwpowodziowej.</text:p>
        </text:list-item>
        <text:list-item>
          <text:p text:style-name="P11">Wyjaśnij określenie: poldery powodziowe.</text:p>
        </text:list-item>
        <text:list-item>
          <text:p text:style-name="P11">Dla chętnych: Napisz, na czym polega odpowiednie zagospodarowanie obszarów zalewowych jako metoda ograniczająca ryzyko powodzi?</text:p>
        </text:list-item>
      </text:list>
      <text:list xml:id="list158172964748" text:continue-list="list459490346" text:style-name="L2">
        <text:list-header>
          <text:p text:style-name="P2"/>
          <text:p text:style-name="P8"><text:soft-page-break/>Geografia kl. VIII <text:span text:style-name="T1">(25.05.20r. )</text:span></text:p>
          <text:p text:style-name="P2"/>
          <text:p text:style-name="P2">Temat: Ludność i gospodarka Australii.</text:p>
          <text:p text:style-name="P2"/>
          <text:p text:style-name="P2">Podręcznik str.144-148</text:p>
          <text:p text:style-name="P2"/>
          <text:p text:style-name="P2">Filmik YouTube:</text:p>
          <text:p text:style-name="P2">„30 ciekawostek o Australii.”</text:p>
          <text:p text:style-name="P2">„10 najpiękniejszych miejsc Australii.”</text:p>
          <text:p text:style-name="P2"/>
        </text:list-header>
        <text:list-item>
          <text:p text:style-name="P2">Jak nazywa się rdzenna ludność Australii?</text:p>
        </text:list-item>
        <text:list-item>
          <text:p text:style-name="P2">Wymień trzy największe miasta Australii.</text:p>
        </text:list-item>
        <text:list-item>
          <text:p text:style-name="P2">Wyjaśnij określenie: rolnictwo ekstensywne.</text:p>
        </text:list-item>
        <text:list-item>
          <text:p text:style-name="P2">Główne zwierzę hodowlane Australii.</text:p>
        </text:list-item>
        <text:list-item>
          <text:p text:style-name="P2">Wymień kilka surowców mineralnych Australii.</text:p>
        </text:list-item>
        <text:list-item>
          <text:p text:style-name="P2">Podaj trzy gałęzie przemysłowe, dobrze rozwinięte w Australii.</text:p>
        </text:list-item>
        <text:list-item>
          <text:p text:style-name="P2">Wymień przykłady czterech atrakcji turystycznych Australii.</text:p>
        </text:list-item>
      </text:list>
      <text:p text:style-name="P3"/>
      <text:p text:style-name="P3"/>
      <text:p text:style-name="P3"/>
      <text:p text:style-name="P3"/>
      <text:p text:style-name="P7">Wiedza o społeczeństwie kl. VIII <text:span text:style-name="T1">(25.05.20r. )</text:span></text:p>
      <text:p text:style-name="P3"/>
      <text:p text:style-name="P3">Temat: Ochrona praw człowieka. Uprawnienia policji i służb porządkowych. </text:p>
      <text:p text:style-name="P3"/>
      <text:p text:style-name="P3">Podręcznik str. 186- 193</text:p>
      <text:p text:style-name="P3"/>
      <text:p text:style-name="P3">Filmik YouTube:</text:p>
      <text:p text:style-name="P3">„Czym zajmuje się Rzecznik Praw Obywatelskich?”</text:p>
      <text:p text:style-name="P3">„UNICEF- 70 lat pomocy dzieciom.”</text:p>
      <text:p text:style-name="P3">„90- lecie Polskiego Czerwonego Krzyża.”</text:p>
      <text:p text:style-name="P3"/>
      <text:list xml:id="list1907864410" text:style-name="L8">
        <text:list-item>
          <text:p text:style-name="P13">Wymień elementy systemu ochrony praw i wolności człowieka w Polsce.</text:p>
        </text:list-item>
        <text:list-item>
          <text:p text:style-name="P13">Napisz jak jest powoływany Rzecznik Praw Obywatelskich w Polsce.</text:p>
        </text:list-item>
        <text:list-item>
          <text:p text:style-name="P13">Wymień trzy organizacje pozarządowe działające na rzecz ochrony praw człowieka.</text:p>
        </text:list-item>
        <text:list-item>
          <text:p text:style-name="P13">Podaj nazwisko i imię Rzecznika Praw Dziecka w Polsce.</text:p>
        </text:list-item>
        <text:list-item>
          <text:p text:style-name="P13">Wymień trzy przykładowe zadania UNICEF.</text:p>
        </text:list-item>
        <text:list-item>
          <text:p text:style-name="P13">Wymień cztery przykładowe zadania policji.</text:p>
        </text:list-item>
        <text:list-item>
          <text:p text:style-name="P13">Wyjaśnij określenie: środki przymusu bezpośredniego.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0-05-24T21:57:00Z</meta:creation-date>
    <dc:date>2020-05-25T00:01:57.894000000</dc:date>
    <meta:editing-cycles>5</meta:editing-cycles>
    <meta:editing-duration>PT29M37S</meta:editing-duration>
    <meta:document-statistic meta:table-count="0" meta:image-count="0" meta:object-count="0" meta:page-count="2" meta:paragraph-count="58" meta:word-count="345" meta:character-count="2551" meta:non-whitespace-character-count="2290"/>
    <meta:template xlink:type="simple" xlink:actuate="onRequest" xlink:title="" xlink:href="Normal"/>
  </office:meta>
</office:document-meta>
</file>