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c807" officeooo:paragraph-rsid="001dc807"/>
    </style:style>
    <style:style style:name="P2" style:family="paragraph" style:parent-style-name="Standard">
      <style:text-properties officeooo:paragraph-rsid="001dc807"/>
    </style:style>
    <style:style style:name="P3" style:family="paragraph" style:parent-style-name="Standard">
      <style:text-properties officeooo:rsid="001f052d" officeooo:paragraph-rsid="001f052d"/>
    </style:style>
    <style:style style:name="P4" style:family="paragraph" style:parent-style-name="Standard">
      <style:text-properties officeooo:rsid="001dc807" officeooo:paragraph-rsid="001dc807"/>
    </style:style>
    <style:style style:name="P5" style:family="paragraph" style:parent-style-name="Standard" style:list-style-name="L1">
      <style:text-properties officeooo:rsid="001dc807" officeooo:paragraph-rsid="001dc807"/>
    </style:style>
    <style:style style:name="P6" style:family="paragraph" style:parent-style-name="Standard" style:list-style-name="L2">
      <style:text-properties officeooo:rsid="001dc807" officeooo:paragraph-rsid="001dc807"/>
    </style:style>
    <style:style style:name="P7" style:family="paragraph" style:parent-style-name="Standard" style:list-style-name="L2">
      <style:text-properties officeooo:rsid="001f052d" officeooo:paragraph-rsid="001f052d"/>
    </style:style>
    <style:style style:name="P8" style:family="paragraph" style:parent-style-name="Standard" style:list-style-name="L3">
      <style:text-properties officeooo:rsid="001f052d" officeooo:paragraph-rsid="001f052d"/>
    </style:style>
    <style:style style:name="P9" style:family="paragraph" style:parent-style-name="Standard">
      <style:text-properties officeooo:rsid="001f3026" officeooo:paragraph-rsid="001f3026"/>
    </style:style>
    <style:style style:name="P10" style:family="paragraph" style:parent-style-name="Standard" style:list-style-name="L4">
      <style:text-properties officeooo:rsid="001f3026" officeooo:paragraph-rsid="001f3026"/>
    </style:style>
    <style:style style:name="P11" style:family="paragraph" style:parent-style-name="Standard">
      <style:text-properties officeooo:rsid="00234696" officeooo:paragraph-rsid="00234696"/>
    </style:style>
    <style:style style:name="P12" style:family="paragraph" style:parent-style-name="Standard">
      <style:text-properties fo:font-weight="bold" officeooo:rsid="00234696" officeooo:paragraph-rsid="0024b620" style:font-weight-asian="bold" style:font-weight-complex="bold"/>
    </style:style>
    <style:style style:name="P13" style:family="paragraph" style:parent-style-name="Standard">
      <style:text-properties fo:font-weight="bold" officeooo:rsid="001f3026" officeooo:paragraph-rsid="0024b620" style:font-weight-asian="bold" style:font-weight-complex="bold"/>
    </style:style>
    <style:style style:name="P14" style:family="paragraph" style:parent-style-name="Standard">
      <style:text-properties fo:font-weight="bold" officeooo:rsid="001f052d" officeooo:paragraph-rsid="001f052d" style:font-weight-asian="bold" style:font-weight-complex="bold"/>
    </style:style>
    <style:style style:name="P15" style:family="paragraph" style:parent-style-name="Standard">
      <style:text-properties fo:font-weight="bold" officeooo:rsid="001f052d" officeooo:paragraph-rsid="0024b620" style:font-weight-asian="bold" style:font-weight-complex="bold"/>
    </style:style>
    <style:style style:name="P16" style:family="paragraph" style:parent-style-name="Standard">
      <style:text-properties fo:font-weight="bold" officeooo:rsid="001dc807" officeooo:paragraph-rsid="001dc807" style:font-weight-asian="bold" style:font-weight-complex="bold"/>
    </style:style>
    <style:style style:name="P17" style:family="paragraph" style:parent-style-name="Standard">
      <style:text-properties fo:font-weight="bold" officeooo:rsid="001dc807" officeooo:paragraph-rsid="0024b62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4b620" officeooo:paragraph-rsid="0024b620" style:font-weight-asian="bold" style:font-weight-complex="bold"/>
    </style:style>
    <style:style style:name="T1" style:family="text">
      <style:text-properties officeooo:rsid="00210c5a"/>
    </style:style>
    <style:style style:name="T2" style:family="text">
      <style:text-properties officeooo:rsid="0021aa8b"/>
    </style:style>
    <style:style style:name="T3" style:family="text">
      <style:text-properties officeooo:rsid="00234696"/>
    </style:style>
    <style:style style:name="T4" style:family="text">
      <style:text-properties officeooo:rsid="0024b6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/>
      <text:p text:style-name="P16"/>
      <text:p text:style-name="P17">Geografia kl. VII <text:span text:style-name="T4">(27.04.2020r.)</text:span></text:p>
      <text:p text:style-name="P1"/>
      <text:p text:style-name="P1">Temat: Przemysł zaawansowanej technolog<text:span text:style-name="T1">ii</text:span>.</text:p>
      <text:p text:style-name="P1"/>
      <text:p text:style-name="P1">Podręcznik str. 172- 176</text:p>
      <text:p text:style-name="P1">Filmik: „Dolina Krzemowa.”<text:span text:style-name="T1">You Tube</text:span></text:p>
      <text:p text:style-name="P1">E-podręcznik: „Rola przemysłu hight-tech.”<text:span text:style-name="T1">You Tube</text:span></text:p>
      <text:p text:style-name="P2"/>
      <text:list xml:id="list2021118303" text:style-name="L1">
        <text:list-item>
          <text:p text:style-name="P5">Jaki przemysł nazywany przemysłem hig<text:span text:style-name="T1">ht</text:span>-tech?</text:p>
        </text:list-item>
        <text:list-item>
          <text:p text:style-name="P5">Wymień gałęzie przemysłu zaawansowanej technolog<text:span text:style-name="T1">i</text:span>i.</text:p>
        </text:list-item>
        <text:list-item>
          <text:p text:style-name="P5">Podaj cztery czynniki lokalizacji przemysłu high<text:span text:style-name="T1">t</text:span>-tech.</text:p>
        </text:list-item>
        <text:list-item>
          <text:p text:style-name="P5">Na podstawie schematu str. 172 podaj pięć produktów przemysłu high<text:span text:style-name="T1">t</text:span>- tech.</text:p>
        </text:list-item>
        <text:list-item>
          <text:p text:style-name="P5">Wymień dwa zakłady high<text:span text:style-name="T1">t</text:span>-tech w Polsce.</text:p>
        </text:list-item>
      </text:list>
      <text:p text:style-name="P1"/>
      <text:p text:style-name="P1"/>
      <text:p text:style-name="P1"/>
      <text:p text:style-name="P1"/>
      <text:p text:style-name="P17">Wiedza o społeczeństwie kl. VIII <text:span text:style-name="T4">(27.04.2020r.)</text:span></text:p>
      <text:p text:style-name="P1"/>
      <text:p text:style-name="P1">Temat: Cele i zasady działania Unii Europejskiej.</text:p>
      <text:p text:style-name="P1"/>
      <text:p text:style-name="P1">Podręcznik str. 157- 163</text:p>
      <text:p text:style-name="P1">Filmik<text:span text:style-name="T1">i</text:span> YouTube:</text:p>
      <text:p text:style-name="P1">- „Unia Europejska : Historia integ<text:span text:style-name="T1">ra</text:span>cji europejskiej.”</text:p>
      <text:p text:style-name="P1">- „Po co nam Unia Europejska?”</text:p>
      <text:p text:style-name="P1">- „ABC Parlamentu Europejskiego.”</text:p>
      <text:p text:style-name="P1">- „Po co istnieje Trybunał Sprawiedliwości.”</text:p>
      <text:p text:style-name="P1">eSzkoła.pl „Symbole Unii Europejskiej i ich geneza.”</text:p>
      <text:p text:style-name="P1"/>
      <text:list xml:id="list2780122179" text:style-name="L2">
        <text:list-item>
          <text:p text:style-name="P6">Podaj dwie przyczyny integracji europejskiej.</text:p>
        </text:list-item>
        <text:list-item>
          <text:p text:style-name="P6">Na podstawie schematu str. 159 wymień <text:span text:style-name="T2">dwa cele działania UE.</text:span></text:p>
        </text:list-item>
        <text:list-item>
          <text:p text:style-name="P6">Wymień symbole UE.</text:p>
        </text:list-item>
        <text:list-item>
          <text:p text:style-name="P6">Podaj ile państw tworzy Unię Europejską?</text:p>
        </text:list-item>
        <text:list-item>
          <text:p text:style-name="P7">Podaj datę wstąpienia Polski do UE.</text:p>
        </text:list-item>
        <text:list-item>
          <text:p text:style-name="P7">Na podstawie podręcznika, filmików edukacyjnych oraz innych źródeł, napisz kilka informacji o wybranej instytucji UE: Parlament Europejski, Trybunał Sprawiedliwości, <text:s text:c="14"/><text:span text:style-name="T2"><text:s text:c="3"/>lub </text:span>Rada Europejska.</text:p>
        </text:list-item>
      </text:list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5">Geografia kl. VI <text:s text:c="2"/><text:span text:style-name="T4">(27.04.2020r.)</text:span></text:p>
      <text:p text:style-name="P3"/>
      <text:p text:style-name="P3">Temat: Poznajemy rolnictwo Danii i Węgier.</text:p>
      <text:p text:style-name="P3"/>
      <text:p text:style-name="P3">Podręcznik str. 104- 110 </text:p>
      <text:p text:style-name="P3">Filmik „Zadania rolnictwa” Scholaris</text:p>
      <text:p text:style-name="P3"/>
      <text:list xml:id="list2632347692" text:style-name="L3">
        <text:list-item>
          <text:p text:style-name="P8">Jakimi krajami pod względem ukształtowania powierzchni są Dania i Węgry ( mapka fizyczna Danii str. 105, mapka fizyczna Węgier str. 107 )?</text:p>
        </text:list-item>
        <text:list-item>
          <text:p text:style-name="P8">Jaki klimat panuje w Danii?</text:p>
        </text:list-item>
        <text:list-item>
          <text:p text:style-name="P8"><text:span text:style-name="T2">Ile</text:span> procent Duńczyków pracuje w rolnictwie?</text:p>
        </text:list-item>
        <text:list-item>
          <text:p text:style-name="P8">Wymień dwie cechy klimatu Węgier.</text:p>
        </text:list-item>
        <text:list-item>
          <text:p text:style-name="P8">Wymień cztery warzywa uprawiane na Węgrzech.</text:p>
        </text:list-item>
        <text:list-item>
          <text:p text:style-name="P8">Podaj najlepiej rozwiniętą gałąź rolnictwa w Danii.</text:p>
        </text:list-item>
        <text:list-item>
          <text:p text:style-name="P8">Napisz dwie przyczyny lepszego rozwoju i większej wydajności rolnictwa <text:span text:style-name="T3">w Danii</text:span>, <text:s text:c="15"/><text:span text:style-name="T2"><text:s/></text:span><text:span text:style-name="T3">w porównaniu z rolnictwem Węgier.</text:span> <text:s text:c="2"/></text:p>
        </text:list-item>
      </text:list>
      <text:p text:style-name="P1"/>
      <text:p text:style-name="P1"/>
      <text:p text:style-name="P13">Geografia kl. VIII <text:span text:style-name="T4">(27.04.2020r.)</text:span></text:p>
      <text:p text:style-name="P9"/>
      <text:p text:style-name="P9">Temat: Wielkie <text:span text:style-name="T2">m</text:span>iasta Ameryk.</text:p>
      <text:p text:style-name="P9"/>
      <text:p text:style-name="P9">Podręcznik str. 114- 119</text:p>
      <text:p text:style-name="P9">Filmik „Nowy Jork atrakcje, przewodnik co i gdzie zwiedzać?” YouTube</text:p>
      <text:p text:style-name="P9">Filmik „Miasto piękna i kontrastów. Życie w Rio de Janeiro” YouTube</text:p>
      <text:p text:style-name="P9"/>
      <text:list xml:id="list2535125807" text:style-name="L4">
        <text:list-item>
          <text:p text:style-name="P10">Na podstawie tabelki str. 115, podaj wskaźnik urbanizacji dla państw: USA, Brazylia, Argentyna.</text:p>
        </text:list-item>
        <text:list-item>
          <text:p text:style-name="P10">Co to jest megalopolis?</text:p>
        </text:list-item>
        <text:list-item>
          <text:p text:style-name="P10">Co to są sl<text:span text:style-name="T2">u</text:span>msy?</text:p>
        </text:list-item>
        <text:list-item>
          <text:p text:style-name="P10">Wymień problemy mieszkańców sl<text:span text:style-name="T2">u</text:span>msów.</text:p>
        </text:list-item>
        <text:list-item>
          <text:p text:style-name="P10">Napisz kilka informacji o największym megalopolis USA- tzw. Bos<text:span text:style-name="T2">W</text:span>ash.</text:p>
        </text:list-item>
      </text:list>
      <text:p text:style-name="P9"/>
      <text:p text:style-name="P12">Geografia kl. V <text:span text:style-name="T4">(27.04.2020r.)</text:span></text:p>
      <text:p text:style-name="P11"/>
      <text:p text:style-name="P11">Temat: Utrwalenie wiadomości z działu „Krajobrazy świata” część II.</text:p>
      <text:p text:style-name="P11"/>
      <text:p text:style-name="P11">Na podstawie wiadomości poznanych o pasach krajobrazowych Polski, krajobrazach: Wyżyny Śląskiej, Wyżyny Lubelskiej, Warszawy, wykonaj polecenia 1, 7, 8 i 9 str. 106- 108 (podręcznik 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9:59:18.667000000</meta:creation-date>
    <dc:date>2020-04-26T21:07:49.223000000</dc:date>
    <meta:editing-duration>PT11M9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9" meta:word-count="369" meta:character-count="2587" meta:non-whitespace-character-count="2251"/>
  </office:meta>
</office:document-meta>
</file>