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0e2ad5"/>
    </style:style>
    <style:style style:name="P2" style:family="paragraph" style:parent-style-name="Standard">
      <style:text-properties style:font-name="Times New Roman" fo:font-size="12pt" officeooo:rsid="000e2ad5" officeooo:paragraph-rsid="000e2ad5" fo:background-color="#fffff0" style:font-size-asian="12pt" style:font-name-complex="Times New Roman1" style:font-size-complex="12pt"/>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text-properties style:font-name="Times New Roman" fo:font-size="12pt" officeooo:paragraph-rsid="000e2ad5" style:font-size-asian="12pt" style:font-name-complex="Times New Roman1" style:font-size-complex="12pt"/>
    </style:style>
    <style:style style:name="P5" style:family="paragraph" style:parent-style-name="Standard">
      <style:text-properties style:font-name="Times New Roman" fo:font-size="12pt" officeooo:rsid="0013944a" officeooo:paragraph-rsid="0013944a" style:font-size-asian="12pt" style:font-name-complex="Times New Roman1" style:font-size-complex="12pt"/>
    </style:style>
    <style:style style:name="P6" style:family="paragraph" style:parent-style-name="Standard">
      <style:text-properties style:font-name="Times New Roman" fo:font-size="12pt" officeooo:rsid="00162761" officeooo:paragraph-rsid="00162761" style:font-size-asian="12pt" style:font-name-complex="Times New Roman1" style:font-size-complex="12pt"/>
    </style:style>
    <style:style style:name="P7" style:family="paragraph" style:parent-style-name="Standard">
      <style:text-properties style:font-name="Times New Roman" fo:font-size="12pt" officeooo:rsid="0018379b" officeooo:paragraph-rsid="0018379b" style:font-size-asian="12pt" style:font-name-complex="Times New Roman1" style:font-size-complex="12pt"/>
    </style:style>
    <style:style style:name="P8" style:family="paragraph" style:parent-style-name="Standard">
      <style:text-properties style:font-name="Times New Roman" fo:font-size="12pt" officeooo:rsid="001c17d2" officeooo:paragraph-rsid="001c17d2" style:font-size-asian="12pt" style:font-name-complex="Times New Roman1" style:font-size-complex="12pt"/>
    </style:style>
    <style:style style:name="P9" style:family="paragraph" style:parent-style-name="Standard">
      <style:text-properties style:font-name="Times New Roman" fo:font-size="12pt" officeooo:rsid="001df070" officeooo:paragraph-rsid="001df070" style:font-size-asian="12pt" style:font-name-complex="Times New Roman1" style:font-size-complex="12pt"/>
    </style:style>
    <style:style style:name="P10" style:family="paragraph" style:parent-style-name="Standard">
      <style:text-properties style:font-name="Times New Roman" fo:font-size="12pt" officeooo:rsid="001e8828" officeooo:paragraph-rsid="001e8828" style:font-size-asian="12pt" style:font-name-complex="Times New Roman1" style:font-size-complex="12pt"/>
    </style:style>
    <style:style style:name="P11" style:family="paragraph" style:parent-style-name="Standard">
      <style:text-properties style:font-name="Times New Roman" fo:font-size="12pt" officeooo:rsid="00206737" officeooo:paragraph-rsid="00206737" style:font-size-asian="12pt" style:font-name-complex="Times New Roman1" style:font-size-complex="12pt"/>
    </style:style>
    <style:style style:name="P12" style:family="paragraph" style:parent-style-name="Standard">
      <style:text-properties style:font-name="Times New Roman" fo:font-size="12pt" officeooo:rsid="001ed077" officeooo:paragraph-rsid="001ed077" style:font-size-asian="12pt" style:font-name-complex="Times New Roman1" style:font-size-complex="12pt"/>
    </style:style>
    <style:style style:name="P13" style:family="paragraph" style:parent-style-name="Standard">
      <style:text-properties style:font-name="Times New Roman" fo:font-size="12pt" officeooo:rsid="0024907d" officeooo:paragraph-rsid="0024907d" style:font-size-asian="12pt" style:font-name-complex="Times New Roman1" style:font-size-complex="12pt"/>
    </style:style>
    <style:style style:name="T1" style:family="text">
      <style:text-properties style:font-name="Times New Roman" fo:font-size="12pt" fo:background-color="#fffff0" loext:char-shading-value="0" style:font-size-asian="12pt" style:font-name-complex="Times New Roman1" style:font-size-complex="12pt"/>
    </style:style>
    <style:style style:name="T2" style:family="text">
      <style:text-properties style:font-name="Times New Roman" fo:font-size="12pt" officeooo:rsid="000e2ad5" fo:background-color="#fffff0" loext:char-shading-value="0" style:font-size-asian="12pt" style:font-name-complex="Times New Roman1" style:font-size-complex="12pt"/>
    </style:style>
    <style:style style:name="T3" style:family="text">
      <style:text-properties style:font-name="Times New Roman" fo:font-size="12pt" officeooo:rsid="001025ba" fo:background-color="#fffff0" loext:char-shading-value="0" style:font-size-asian="12pt" style:font-name-complex="Times New Roman1" style:font-size-complex="12pt"/>
    </style:style>
    <style:style style:name="T4" style:family="text">
      <style:text-properties style:font-name="Times New Roman" fo:font-size="12pt" officeooo:rsid="0011bf8d" fo:background-color="#fffff0" loext:char-shading-value="0" style:font-size-asian="12pt" style:font-name-complex="Times New Roman1" style:font-size-complex="12pt"/>
    </style:style>
    <style:style style:name="T5" style:family="text">
      <style:text-properties style:font-name="Times New Roman" fo:font-size="12pt" officeooo:rsid="0022d2c3" fo:background-color="#fffff0" loext:char-shading-value="0" style:font-size-asian="12pt" style:font-name-complex="Times New Roman1" style:font-size-complex="12pt"/>
    </style:style>
    <style:style style:name="T6" style:family="text">
      <style:text-properties style:font-name="Times New Roman" fo:font-size="12pt" officeooo:rsid="00260d12" fo:background-color="#fffff0" loext:char-shading-value="0"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Verdana" fo:font-size="8.5pt" fo:background-color="#fffff0" loext:char-shading-value="0" style:font-size-asian="8.5pt" style:font-name-complex="Calibri" style:font-size-complex="8.5pt"/>
    </style:style>
    <style:style style:name="T9" style:family="text">
      <style:text-properties officeooo:rsid="0016ad9f"/>
    </style:style>
    <style:style style:name="T10" style:family="text">
      <style:text-properties officeooo:rsid="0018eb53"/>
    </style:style>
    <style:style style:name="T11" style:family="text">
      <style:text-properties officeooo:rsid="001a2ef4"/>
    </style:style>
    <style:style style:name="T12" style:family="text">
      <style:text-properties officeooo:rsid="001e8828"/>
    </style:style>
    <style:style style:name="T13" style:family="text">
      <style:text-properties officeooo:rsid="0021fda8"/>
    </style:style>
    <style:style style:name="T14" style:family="text">
      <style:text-properties officeooo:rsid="00284c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zień dobry, Domowe <text:s/>Pracusie i Rodzice :)) </text:p>
      <text:p text:style-name="P2">01.06.20r.</text:p>
      <text:p text:style-name="P2">Temat: Dzieci na świecie.</text:p>
      <text:p text:style-name="P2"/>
      <text:p text:style-name="P2">Wszystkim Dzieciaczkom z okazji ich Święta życzę jak najwięcej zdrówka, uśmiechu, fajnych pomysłów na zabawę, słonecznej pogody i spełnienia marzeń, przesyłam buziaki :))</text:p>
      <text:p text:style-name="P2"/>
      <text:p text:style-name="P1"><text:span text:style-name="T2">1. Poproście <text:s/>Rodziców lub rodzeństwo </text:span><text:span text:style-name="T3">do</text:span><text:span text:style-name="T2"> wspóln</text:span><text:span text:style-name="T3">ej </text:span><text:span text:style-name="T2">zabaw</text:span><text:span text:style-name="T3">y </text:span><text:span text:style-name="T2"><text:s/>przy piosence, popatrzcie i róbcie to samo, co mama i córka na filmie, </text:span><text:span text:style-name="T4">przygotujcie koło hula - <text:s/>h</text:span><text:span text:style-name="T5">o</text:span><text:span text:style-name="T4">op <text:s/>lub: narysuj koło na podłodze, </text:span><text:span text:style-name="T6">dużej kartce,</text:span><text:span text:style-name="T4"> ułóż ze skakanki. <text:s/>:))</text:span></text:p>
      <text:p text:style-name="P1"><text:span text:style-name="T1"><text:s text:c="140"/></text:span><text:a xlink:type="simple" xlink:href="https://www.youtube.com/watch?time_continue=29&amp;v=Bwi8nn9dB1g&amp;feature=emb_title" text:style-name="Internet_20_link" text:visited-style-name="Visited_20_Internet_20_Link"><text:span text:style-name="T1">https://www.youtube.com/watch?time_continue=29&amp;v=Bwi8nn9dB1g&amp;feature=emb_title</text:span></text:a><text:a xlink:type="simple" xlink:href="https://www.youtube.com/watch?time_continue=29&amp;v=Bwi8nn9dB1g&amp;feature=emb_title" text:style-name="Internet_20_link" text:visited-style-name="Visited_20_Internet_20_Link"><text:span text:style-name="T8"> </text:span></text:a><text:span text:style-name="T7"> </text:span></text:p>
      <text:p text:style-name="P4"/>
      <text:p text:style-name="P4"/>
      <text:p text:style-name="P5">2. Posłuchaj wiersza:</text:p>
      <text:p text:style-name="P5"/>
      <text:p text:style-name="P5">* Dzieci świata – Wincenty Faber</text:p>
      <text:p text:style-name="P5"/>
      <text:p text:style-name="P6">W Afryce w szkole na lekcji,</text:p>
      <text:p text:style-name="P6">Śmiała się dzieci gromada,</text:p>
      <text:p text:style-name="P6">Gdy im mówił malutki Gwinejczyk,</text:p>
      <text:p text:style-name="P6">Że gdzieś na świeci śnieg pada.</text:p>
      <text:p text:style-name="P6"/>
      <text:p text:style-name="P6">A jego rówieśnik Eskimos,</text:p>
      <text:p text:style-name="P6">Tez w szkole w chłodnej Grenlandii,</text:p>
      <text:p text:style-name="P6">Nie uwierzył, że są na świecie</text:p>
      <text:p text:style-name="P6">Gorące pustynie i palmy.</text:p>
      <text:p text:style-name="P6"/>
      <text:p text:style-name="P6">Afryki, ani Grenlandii</text:p>
      <text:p text:style-name="P6">My także jak dotąd nie znamy,</text:p>
      <text:p text:style-name="P6">A jednak wierzymy w lodowce,</text:p>
      <text:p text:style-name="P6">W gorące pustynie, w banany.</text:p>
      <text:p text:style-name="P6"/>
      <text:p text:style-name="P6">I dzieciom z całego świata, </text:p>
      <text:p text:style-name="P6">chcemy ręce uścisnąć mocno</text:p>
      <text:p text:style-name="P6">i wierzymy, że dzielni z nich ludzie,</text:p>
      <text:p text:style-name="P6">jak i z nas samych wyrosną</text:p>
      <text:p text:style-name="P6"/>
      <text:p text:style-name="P6">3. Rozmowa na temat wiersza: <text:span text:style-name="T10">( globus lub mapa świata – pokaż Afrykę, Grenlandię, Europę)</text:span></text:p>
      <text:p text:style-name="P6"/>
      <text:p text:style-name="P6">- Z czego śmiały się dzieci afrykańskie i dlaczego?</text:p>
      <text:p text:style-name="P6">- Gdzie mieszkają Eskimosi?</text:p>
      <text:p text:style-name="P6">- O czym nie wiedziały eskimoskie dzieci?</text:p>
      <text:p text:style-name="P6">- Co łączy dzieci na całym świecie? <text:span text:style-name="T9">( kochają swoich rodziców, chcą być bezpieczne, chcą uczyć się nowych rzeczy, lubią spędzać czas bawiąc się z rówieśnikami)</text:span></text:p>
      <text:p text:style-name="P6"/>
      <text:p text:style-name="P6">4. <text:s/>Oglądanie ilustracji przedstawiających dzieci z różnych stron świata, ich domów, wypowiadanie się dzieci na temat ich wyglądu. ( internet, własny księgozbiór)</text:p>
      <text:p text:style-name="P6"/>
      <text:p text:style-name="P10"><text:s/>* Czy <text:span text:style-name="T14">w</text:span>iecie, że:</text:p>
      <text:p text:style-name="P6"/>
      <text:p text:style-name="P6"><text:soft-page-break/>* <text:span text:style-name="T9">Wiele dzieci mieszka w krajach biednych. Muszą pracować, aby pomóc rodzicom w utrzymaniu rodziny. W Ameryce Południowej niektóre dzieci pracują w kopalniach, pchają ciężkie wózki załadowane węglem. Mali Afrykanie z biednych rodzin <text:s/>najczęściej spędzają czas na pastwiskach, pasąc bydło.</text:span></text:p>
      <text:p text:style-name="P6"/>
      <text:p text:style-name="P7">5. Jak można pomagać dzieciom z biednych krajów? <text:span text:style-name="T11">( kupowanie w sklepach produktów ze specjalnym znaczkiem, akcje charytatywne, zbieranie darów i inne)</text:span></text:p>
      <text:p text:style-name="P7"/>
      <text:p text:style-name="P11">6. Przygotuj ruchomy alfabet, ułóż wyrazy: ( sześciolatki)</text:p>
      <text:p text:style-name="P11"/>
      <text:p text:style-name="P11">* <text:s/>Afryka, Ameryka, Europa, Grenlandia, portret, lustro, globus, mapa, kartka, rysunek</text:p>
      <text:p text:style-name="P11"/>
      <text:p text:style-name="P13"><text:s/>* Przypomnij sobie poznane litery.</text:p>
      <text:p text:style-name="P13"/>
      <text:p text:style-name="P13">https://www.youtube.com/watch?v=bc2fcIA11QI</text:p>
      <text:p text:style-name="P7"/>
      <text:p text:style-name="P8"><text:span text:style-name="T13">7</text:span>. Mój portret – praca plastyczna, technika dowolna.</text:p>
      <text:p text:style-name="P8"/>
      <text:p text:style-name="P8">* Stań przed lustrem, przyjrzyj się jakiego koloru są Twoje oczy, włosy, jaką nosisz fryzurę, czy masz buzię okrągłą czy pociągłą. <text:s/>Jeśli rysujesz całą postać, zwróć uwagę, czy jesteś szczupły, czy średniej budowy ciała. Na kartce tak zaplanuj pracę, aby postać nie była malutka jak mrówka, ale, żeby wypełniała całą kartkę. Podaruj swój portret Rodzicom, ale najpierw zrób <text:s/>sobie z nim zdjęcie, <text:span text:style-name="T12">prześlij,</text:span> a ja porównam podobieństwo :))</text:p>
      <text:p text:style-name="P8"/>
      <text:p text:style-name="P8"/>
      <text:p text:style-name="P9">7. <text:span text:style-name="T12">KP4.30 – obie strony, sześciolatki</text:span></text:p>
      <text:p text:style-name="P9"><text:s text:c="5"/><text:span text:style-name="T12">KP4.27 – obie strony, pięciolatki</text:span></text:p>
      <text:p text:style-name="P6"/>
      <text:p text:style-name="P12"><text:s text:c="2"/>Życzę pięknego dnia :))</text:p>
      <text:p text:style-name="P12"/>
      <text:p text:style-name="P13"/>
      <text:p text:style-name="P3"><text: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Arial1"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Arial1" style:font-family-complex="Arial" style:font-family-generic-complex="system" style:font-pitch-complex="variable" style:font-size-complex="8pt" text:display="non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font-size="10pt" style:font-size-asian="10pt"/>
    </style:style>
    <style:style style:name="ListLabel_20_14" style:display-name="ListLabel 14" style:family="text">
      <style:text-properties fo:font-size="10pt" style:font-size-asian="10pt"/>
    </style:style>
    <style:style style:name="ListLabel_20_13" style:display-name="ListLabel 13" style:family="text">
      <style:text-properties fo:font-size="10pt" style:font-size-asian="10pt"/>
    </style:style>
    <style:style style:name="ListLabel_20_12" style:display-name="ListLabel 12" style:family="text">
      <style:text-properties fo:font-size="10pt" style:font-size-asian="10pt"/>
    </style:style>
    <style:style style:name="ListLabel_20_11" style:display-name="ListLabel 11" style:family="text">
      <style:text-properties fo:font-size="10pt" style:font-size-asian="10pt"/>
    </style:style>
    <style:style style:name="ListLabel_20_10" style:display-name="ListLabel 10" style:family="text">
      <style:text-properties fo:font-size="10pt" style:font-size-asian="10pt"/>
    </style:style>
    <style:style style:name="ListLabel_20_9" style:display-name="ListLabel 9" style:family="text">
      <style:text-properties fo:font-size="10pt" style:font-size-asian="10pt"/>
    </style:style>
    <style:style style:name="ListLabel_20_8" style:display-name="ListLabel 8" style:family="text">
      <style:text-properties fo:font-size="10pt" style:font-size-asian="10pt"/>
    </style:style>
    <style:style style:name="ListLabel_20_7" style:display-name="ListLabel 7" style:family="text">
      <style:text-properties fo:font-size="10pt" style:font-size-asian="10pt"/>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time" style:family="text" style:parent-style-name="Default_20_Paragraph_20_Font"/>
    <style:style style:name="increase" style:family="text" style:parent-style-name="Default_20_Paragraph_20_Font"/>
    <style:style style:name="hidden-xs" style:family="text" style:parent-style-name="Default_20_Paragraph_20_Font"/>
    <style:style style:name="Zagięcie_20_od_20_dołu_20_formularza_20_Znak" style:display-name="Zagięcie od dołu formularza Znak"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Arial1" style:font-family-complex="Arial" style:font-family-generic-complex="system" style:font-pitch-complex="variable" style:font-size-complex="8pt" text:display="none"/>
    </style:style>
    <style:style style:name="Zagięcie_20_od_20_góry_20_formularza_20_Znak" style:display-name="Zagięcie od góry formularza Znak"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pl" style:country-asian="PL" style:font-name-complex="Arial1" style:font-family-complex="Arial" style:font-family-generic-complex="system" style:font-pitch-complex="variable" style:font-size-complex="8pt" text:display="none"/>
    </style:style>
    <style:style style:name="counter" style:family="text" style:parent-style-name="Default_20_Paragraph_20_Font"/>
    <style:style style:name="ucfirst" style:family="text" style:parent-style-name="Default_20_Paragraph_20_Fon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65cm"/>
        </style:list-level-properties>
        <style:text-properties fo:font-family="Symbol" style:font-style-name="Normalny"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63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fo:font-family="Symbol" style:font-style-name="Normalny"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44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fo:font-family="Symbol" style:font-style-name="Normalny"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25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51:53.046000000</meta:creation-date>
    <dc:date>2020-05-31T21:27:23.703000000</dc:date>
    <meta:editing-duration>PT59M</meta:editing-duration>
    <meta:editing-cycles>25</meta:editing-cycles>
    <meta:generator>LibreOffice/5.2.3.3$Windows_x86 LibreOffice_project/d54a8868f08a7b39642414cf2c8ef2f228f780cf</meta:generator>
    <meta:document-statistic meta:table-count="0" meta:image-count="0" meta:object-count="0" meta:page-count="2" meta:paragraph-count="43" meta:word-count="424" meta:character-count="3001" meta:non-whitespace-character-count="2449"/>
  </office:meta>
</office:document-meta>
</file>