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/>
    <style:font-face style:name="Tahoma" svg:font-family="Tahoma, Verdana, Arial"/>
    <style:font-face style:name="quot" svg:font-family="quo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b1c9" officeooo:paragraph-rsid="000eb1c9"/>
    </style:style>
    <style:style style:name="P2" style:family="paragraph" style:parent-style-name="Standard">
      <style:text-properties officeooo:rsid="0010092c" officeooo:paragraph-rsid="0010092c"/>
    </style:style>
    <style:style style:name="P3" style:family="paragraph" style:parent-style-name="Standard">
      <style:text-properties officeooo:rsid="0010092c" officeooo:paragraph-rsid="0010092c"/>
    </style:style>
    <style:style style:name="P4" style:family="paragraph" style:parent-style-name="Standard">
      <style:text-properties officeooo:rsid="0011995e" officeooo:paragraph-rsid="0011995e"/>
    </style:style>
    <style:style style:name="P5" style:family="paragraph" style:parent-style-name="Standard">
      <style:text-properties officeooo:rsid="0012f841" officeooo:paragraph-rsid="0012f841"/>
    </style:style>
    <style:style style:name="P6" style:family="paragraph" style:parent-style-name="Standard">
      <style:text-properties officeooo:rsid="000eb1c9" officeooo:paragraph-rsid="000eb1c9"/>
    </style:style>
    <style:style style:name="P7" style:family="paragraph" style:parent-style-name="Standard">
      <style:text-properties officeooo:rsid="001379ac" officeooo:paragraph-rsid="001379ac"/>
    </style:style>
    <style:style style:name="P8" style:family="paragraph" style:parent-style-name="Standard">
      <style:text-properties officeooo:rsid="0016a098" officeooo:paragraph-rsid="0016a098"/>
    </style:style>
    <style:style style:name="P9" style:family="paragraph" style:parent-style-name="Standard">
      <style:text-properties officeooo:paragraph-rsid="0016a098"/>
    </style:style>
    <style:style style:name="P10" style:family="paragraph" style:parent-style-name="Text_20_body">
      <style:text-properties officeooo:paragraph-rsid="0016a098"/>
    </style:style>
    <style:style style:name="P11" style:family="paragraph" style:parent-style-name="Text_20_body">
      <loext:graphic-properties draw:fill="none" draw:fill-color="#ffffff"/>
      <style:paragraph-properties fo:margin-left="0cm" fo:margin-right="0cm" fo:margin-top="0cm" fo:margin-bottom="0.529cm" loext:contextual-spacing="false" fo:text-align="start" style:justify-single-word="false" fo:orphans="2" fo:text-indent="0cm" style:auto-text-indent="false" fo:background-color="transparent" fo:padding="0cm" fo:border="none"/>
      <style:text-properties officeooo:paragraph-rsid="001cd04a"/>
    </style:style>
    <style:style style:name="P12" style:family="paragraph" style:parent-style-name="Text_20_body">
      <loext:graphic-properties draw:fill="none" draw:fill-color="#ffffff"/>
      <style:paragraph-properties fo:margin-left="0cm" fo:margin-right="0cm" fo:margin-top="0cm" fo:margin-bottom="0.529cm" loext:contextual-spacing="false" fo:text-align="start" style:justify-single-word="false" fo:orphans="2" fo:text-indent="0cm" style:auto-text-indent="false" fo:background-color="transparent" fo:padding="0cm" fo:border="none"/>
      <style:text-properties officeooo:rsid="001f2656" officeooo:paragraph-rsid="001f2656"/>
    </style:style>
    <style:style style:name="P1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orphans="2" fo:text-indent="0cm" style:auto-text-indent="false" fo:background-color="transparent" fo:padding="0cm" fo:border="none"/>
    </style:style>
    <style:style style:name="T1" style:family="text">
      <style:text-properties officeooo:rsid="00119544"/>
    </style:style>
    <style:style style:name="T2" style:family="text">
      <style:text-properties officeooo:rsid="0012f841"/>
    </style:style>
    <style:style style:name="T3" style:family="text">
      <style:text-properties officeooo:rsid="001310d2"/>
    </style:style>
    <style:style style:name="T4" style:family="text">
      <style:text-properties officeooo:rsid="00137138"/>
    </style:style>
    <style:style style:name="T5" style:family="text">
      <style:text-properties officeooo:rsid="00141189"/>
    </style:style>
    <style:style style:name="T6" style:family="text">
      <style:text-properties officeooo:rsid="0016a098"/>
    </style:style>
    <style:style style:name="T7" style:family="text">
      <style:text-properties officeooo:rsid="001836c8"/>
    </style:style>
    <style:style style:name="T8" style:family="text">
      <style:text-properties officeooo:rsid="0018deed"/>
    </style:style>
    <style:style style:name="T9" style:family="text">
      <style:text-properties officeooo:rsid="001c3f16"/>
    </style:style>
    <style:style style:name="T10" style:family="text">
      <style:text-properties fo:font-variant="normal" fo:text-transform="none" fo:color="#a2825c" style:text-line-through-style="none" style:text-line-through-type="none" style:font-name="Open Sans" fo:letter-spacing="normal" fo:font-style="italic" style:text-underline-style="none" fo:font-weight="bold" style:text-blinking="false" fo:background-color="transparent" loext:char-shading-value="0" loext:padding="0cm" loext:border="none"/>
    </style:style>
    <style:style style:name="T11" style:family="text">
      <style:text-properties fo:font-variant="normal" fo:text-transform="none" fo:color="#a2825c" style:text-line-through-style="none" style:text-line-through-type="none" style:font-name="Open Sans" fo:letter-spacing="normal" fo:font-style="normal" style:text-underline-style="none" fo:font-weight="normal" style:text-blinking="false"/>
    </style:style>
    <style:style style:name="T12" style:family="text">
      <style:text-properties fo:font-variant="normal" fo:text-transform="none" fo:color="#a2825c" style:text-line-through-style="none" style:text-line-through-type="none" style:font-name="Open Sans" fo:letter-spacing="normal" fo:font-style="normal" style:text-underline-style="none" fo:font-weight="normal" officeooo:rsid="001cd04a" style:text-blinking="false"/>
    </style:style>
    <style:style style:name="T13" style:family="text">
      <style:text-properties fo:font-variant="normal" fo:text-transform="none" fo:color="#a2825c" style:text-line-through-style="none" style:text-line-through-type="none" style:font-name="Open Sans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14" style:family="text">
      <style:text-properties officeooo:rsid="001cd0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zień dobry, Przedszkolaki i ich Rodzice, rozpoczynamy kolejny tydzień pracy w domu :))</text:p>
      <text:p text:style-name="P1">Pamiętacie, że dzisiaj porozmawiamy <text:s/>przez telefon, <text:span text:style-name="T3">(10.00 – 12.00)</text:span> nawet jak wierszyk nie do końca wyuczony, to razem sobie z nim poradzimy, prawda? Zawsze w przedszkolu podpowiadałam jak ktoś zapomniał, tak będzie i dzisiaj :))</text:p>
      <text:p text:style-name="P5">Tematyka: Praca rolnika. Dzień w gospodarstwie.</text:p>
      <text:p text:style-name="P5">27.04.20r</text:p>
      <text:p text:style-name="P5"/>
      <text:p text:style-name="P2">* 1. Na początek mała rozgrzewka :))</text:p>
      <text:p text:style-name="P2"><text:s/><text:span text:style-name="T14">- </text:span><text:s/>Na słowa Mamy: Słońce! Chodzisz po obwodzie koła w rytm muzyki, na słowa Mamy: pada deszcz! <text:span text:style-name="T1">Maszerujesz dalej, ale</text:span> robisz nad głową parasol z uniesionych ramion i zaplecionych nad głową rąk.</text:p>
      <text:p text:style-name="P2">Powtarzać można wiele razy, można dodać jeszcze inne hasła np. Burza! Wtedy klękasz, <text:span text:style-name="T1">opierasz łokcie na dywanie i </text:span><text:s/>osłaniasz główkę rękami <text:span text:style-name="T1">( chowasz się w domku). Ta zabawa wyrabia refleks i zwinność i urozmaica trochę domową monotonię. Możesz sam wymyślić inne figury do tej zabawy.</text:span></text:p>
      <text:p text:style-name="P2"/>
      <text:p text:style-name="P4">* 2. Wyszukaj w internecie zdjęcia ukazujące krajobraz miejski i wiejski, odszukaj różnice i podobieństwa, wykorzystaj też własne spostrzeżenia i doświadczenia, <text:span text:style-name="T2">podziel się z Mamą swoją wiedzą na zadany temat. Zastanów się, gdzie jest czystsze powietrze, na wsi, czy w mieście? Dlaczego? Gdzie chciałbyś mieszkać w przyszłości i dlaczego?</text:span></text:p>
      <text:p text:style-name="P4">* <text:span text:style-name="T4">Dzieci starsze otworzą Księgę Zabaw na str. 62-63 i odpowiedzą na pytania ze str. 63, po obejrzeniu zdjęć. Wymień najważniejsze zboża uprawiane przez polskich rolników, czy ich praca jest ważna? Dlaczego? Z czego powstaje mąka? Jak nazywa się miejsce, gdzie ziarna są mielone, żeby powstała z nich mąka?</text:span></text:p>
      <text:p text:style-name="P4"/>
      <text:p text:style-name="P7">* 3. Spróbuj odpowiedzieć na pytanie: Czym różni się słoma od siana? Czym jest siano, a czym słoma? Jeśli nie wiesz, Mama Ci wytłumaczy.</text:p>
      <text:p text:style-name="P7">Siano, to skoszona i wysuszona trawa, pożywienie dla zwierząt, jest miękkie, zielone lub szare. Lubią jeść je krowy, konie, owce.</text:p>
      <text:p text:style-name="P7">Słoma – odpadowy materiał po koszeniu zboża (kłosy odcięte, a zostały łodygi, czyli słoma)</text:p>
      <text:p text:style-name="P7">Słoma jest żółta i szorstka ( trochę kłująca) Koń lubi jeść sieczkę czyli pociętą na drobne kawałki słomę. <text:span text:style-name="T5">Jeśli masz możliwość <text:s/>obejrzenia słomy i siana, zrób to.</text:span></text:p>
      <text:p text:style-name="P7"/>
      <text:p text:style-name="P8">* 4. Strach na wróble? Co to takiego? Do czego służy strach na wróble? Czemu <text:s/>trzeba odstraszać ptaki z pó<text:span text:style-name="T7">l</text:span>? <text:s/>Z sadów i ogrodów? <text:span text:style-name="T8">Dlaczego tylko zimą dokarmiamy ptaki?</text:span> To wszystko powiedz Mamie, a jak nie wiesz, to Mama chętnie Ci odpowie :))</text:p>
      <text:p text:style-name="P8"/>
      <text:p text:style-name="P9"><text:span text:style-name="T6">* Rozmowy zwierząt – Barbara Kosowska, wiersz przeczyta Ci Mama :))</text:span></text:p>
      <text:p text:style-name="P10"><text:span text:style-name="Emphasis"><text:span text:style-name="Strong_20_Emphasis"><text:span text:style-name="T10">Rozmowy zwierząt</text:span></text:span></text:span><text:span text:style-name="T11"><text:line-break/>Barbara Kosowska<text:line-break/><text:line-break/>Muu, muu, muu, tak krowa muczy. <text:line-break/>Kto cię, krowo, tak nauczył?<text:line-break/>Nikt nie uczył mnie muczenia, <text:line-break/>Mówię muu od urodzenia.<text:line-break/>A ponadto daję słowo,<text:line-break/>Jestem bardzo mleczną krową.<text:line-break/><text:line-break/>Baran do owcy mówi: beee <text:line-break/></text:span><text:soft-page-break/><text:span text:style-name="T11">Czego baran od niej chce?<text:line-break/>Powiedz, owco ma kochana,<text:line-break/>Ile mleka dałaś z rana?<text:line-break/>Dałam dzisiaj dużo mleka,<text:line-break/>Teraz na mnie fryzjer czeka.<text:line-break/><text:line-break/>Kukuryku, kukuryku<text:line-break/>Co się dzieje w tym kurniku?<text:line-break/>Kura jaja wysiaduje,<text:line-break/>Kogut z dumą spaceruje,<text:line-break/>Bo za chwilę już na świecie<text:line-break/>Ma pojawić się ich dziecię.<text:line-break/><text:line-break/>Źrebię w stajni mamy szuka,<text:line-break/>Rży, kopytkiem w ziemię stuka.<text:line-break/>Gdzie ta mama się podziała?<text:line-break/>Pewnie z tatą w świat pognała.<text:line-break/>Klacz i ogier wnet wrócili,<text:line-break/>Na wyścigach konnych byli.<text:line-break/><text:line-break/>Tak zwierzęta rozmawiają,<text:line-break/>One też swój język mają.<text:line-break/>To jest język zagrodowy<text:line-break/>Kury, owcy czy też krowy.</text:span></text:p>
      <text:p text:style-name="P13"><text:span text:style-name="Strong_20_Emphasis"><text:span text:style-name="T13">Pytania do wiersza</text:span></text:span><text:span text:style-name="T11"><text:line-break/>• Jakie zwierzęta występowały w wierszu?<text:line-break/>• O czym rozmawiały zwierzęta? <text:line-break/>• Do czego służą zwierzętom wydawane przez nie odgłosy?</text:span></text:p>
      <text:p text:style-name="P9"/>
      <text:p text:style-name="P11"><text:span text:style-name="T12">* </text:span><text:span text:style-name="T9">6. Teraz popracujesz w Kartach Pracy: KP3.44 – obie strony, 6 – latki</text:span></text:p>
      <text:p text:style-name="P12">KP3.37 – obie strony, dzieci młodsze</text:p>
      <text:p text:style-name="P12">* Dla dzieci chętnych praca plastyczna: Wiejski pejzaż - <text:s/>technika dowol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/>
    <style:font-face style:name="Tahoma" svg:font-family="Tahoma, Verdana, Arial"/>
    <style:font-face style:name="quot" svg:font-family="quo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19:29:17.331000000</meta:creation-date>
    <dc:date>2020-04-26T22:03:53.162000000</dc:date>
    <meta:editing-duration>PT2H1S</meta:editing-duration>
    <meta:editing-cycles>19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20" meta:word-count="557" meta:character-count="3469" meta:non-whitespace-character-count="2909"/>
  </office:meta>
</office:document-meta>
</file>