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in" fo:text-indent="0.1972in"/>
      <style:text-properties style:font-name="Calibri Light" fo:font-weight="bold" style:font-weight-asian="bold" fo:text-transform="uppercase" fo:font-size="12pt" style:font-size-asian="12pt" style:font-size-complex="12pt"/>
    </style:style>
    <style:style style:name="P2" style:parent-style-name="Normalny" style:family="paragraph">
      <style:paragraph-properties fo:text-align="justify" fo:margin-bottom="0in"/>
      <style:text-properties style:font-name="Calibri Light" fo:font-size="12pt" style:font-size-asian="12pt" style:font-size-complex="12pt"/>
    </style:style>
    <style:style style:name="P3" style:parent-style-name="Normalny" style:family="paragraph">
      <style:paragraph-properties fo:text-align="justify" fo:margin-bottom="0in"/>
      <style:text-properties style:font-name="Calibri Light" fo:font-weight="bold" style:font-weight-asian="bold" fo:font-size="12pt" style:font-size-asian="12pt" style:font-size-complex="12pt"/>
    </style:style>
    <style:style style:name="P4" style:parent-style-name="Normalny" style:family="paragraph">
      <style:paragraph-properties fo:text-align="justify" fo:margin-bottom="0in"/>
      <style:text-properties style:font-name="Calibri Light" fo:font-size="12pt" style:font-size-asian="12pt" style:font-size-complex="12pt"/>
    </style:style>
    <style:style style:name="P5" style:parent-style-name="Normalny" style:family="paragraph">
      <style:paragraph-properties fo:text-align="justify" fo:margin-bottom="0in"/>
      <style:text-properties style:font-name="Calibri Light" fo:font-size="12pt" style:font-size-asian="12pt" style:font-size-complex="12pt"/>
    </style:style>
    <style:style style:name="P6" style:parent-style-name="Normalny" style:family="paragraph">
      <style:paragraph-properties fo:text-align="justify" fo:margin-bottom="0in"/>
      <style:text-properties style:font-name="Calibri Light" fo:font-size="12pt" style:font-size-asian="12pt" style:font-size-complex="12pt"/>
    </style:style>
    <style:style style:name="P7" style:parent-style-name="Normalny" style:family="paragraph">
      <style:paragraph-properties fo:text-align="justify" fo:margin-bottom="0in"/>
      <style:text-properties style:font-name="Calibri Light" fo:font-weight="bold" style:font-weight-asian="bold" fo:font-size="12pt" style:font-size-asian="12pt" style:font-size-complex="12pt"/>
    </style:style>
    <style:style style:name="P8" style:parent-style-name="Normalny" style:family="paragraph">
      <style:paragraph-properties fo:text-align="justify" fo:margin-bottom="0in"/>
      <style:text-properties style:font-name="Calibri Light" fo:font-size="12pt" style:font-size-asian="12pt" style:font-size-complex="12pt"/>
    </style:style>
    <style:style style:name="P9" style:parent-style-name="Akapitzlistą" style:list-style-name="LFO1" style:family="paragraph">
      <style:paragraph-properties fo:text-align="justify" fo:margin-bottom="0in"/>
      <style:text-properties style:font-name="Calibri Light" fo:font-size="12pt" style:font-size-asian="12pt" style:font-size-complex="12pt"/>
    </style:style>
    <style:style style:name="P10" style:parent-style-name="Akapitzlistą" style:list-style-name="LFO1" style:family="paragraph">
      <style:paragraph-properties fo:text-align="justify" fo:margin-bottom="0in"/>
      <style:text-properties style:font-name="Calibri Light" fo:font-size="12pt" style:font-size-asian="12pt" style:font-size-complex="12pt"/>
    </style:style>
    <style:style style:name="P11" style:parent-style-name="Akapitzlistą" style:list-style-name="LFO1" style:family="paragraph">
      <style:paragraph-properties fo:text-align="justify" fo:margin-bottom="0in"/>
      <style:text-properties style:font-name="Calibri Light" fo:font-size="12pt" style:font-size-asian="12pt" style:font-size-complex="12pt"/>
    </style:style>
    <style:style style:name="P12" style:parent-style-name="Normalny" style:family="paragraph">
      <style:paragraph-properties fo:text-align="justify" fo:margin-bottom="0in"/>
      <style:text-properties style:font-name="Calibri Light" fo:font-size="12pt" style:font-size-asian="12pt" style:font-size-complex="12pt"/>
    </style:style>
    <style:style style:name="P13" style:parent-style-name="Normalny" style:family="paragraph">
      <style:paragraph-properties fo:text-align="justify" fo:margin-bottom="0in"/>
      <style:text-properties style:font-name="Calibri Light" fo:font-weight="bold" style:font-weight-asian="bold" fo:font-size="12pt" style:font-size-asian="12pt" style:font-size-complex="12pt"/>
    </style:style>
    <style:style style:name="P14" style:parent-style-name="Normalny" style:family="paragraph">
      <style:paragraph-properties fo:text-align="justify" fo:margin-bottom="0in"/>
      <style:text-properties fo:font-weight="bold" style:font-weight-asian="bold" fo:font-size="12pt" style:font-size-asian="12pt" style:font-size-complex="12pt"/>
    </style:style>
    <style:style style:name="TableColumn16" style:family="table-column">
      <style:table-column-properties style:column-width="0.2347in"/>
    </style:style>
    <style:style style:name="TableColumn17" style:family="table-column">
      <style:table-column-properties style:column-width="1.609in"/>
    </style:style>
    <style:style style:name="TableColumn18" style:family="table-column">
      <style:table-column-properties style:column-width="4.4493in"/>
    </style:style>
    <style:style style:name="Table15" style:family="table">
      <style:table-properties style:width="6.293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text-align="justify"/>
      <style:text-properties style:font-name="Calibri Light"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text-align="justify"/>
    </style:style>
    <style:style style:name="T24" style:parent-style-name="Pogrubienie" style:family="text">
      <style:text-properties style:font-name="Calibri Light" fo:font-weight="normal" style:font-weight-asian="normal" fo:color="#000000"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text-align="justify"/>
    </style:style>
    <style:style style:name="T27" style:parent-style-name="Pogrubienie" style:family="text">
      <style:text-properties style:font-name="Calibri Light" fo:font-weight="normal" style:font-weight-asian="normal" fo:color="#000000"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text-align="justify"/>
      <style:text-properties style:font-name="Calibri Light"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text-align="justify"/>
    </style:style>
    <style:style style:name="T33" style:parent-style-name="Pogrubienie" style:family="text">
      <style:text-properties style:font-name="Calibri Light" fo:font-weight="normal" style:font-weight-asian="normal" fo:color="#000000" fo:font-size="12pt" style:font-size-asian="12pt" style:font-size-complex="12pt" fo:background-color="#FFFFFF"/>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list-style-name="LFO2" style:family="paragraph">
      <style:paragraph-properties fo:margin-top="0.0694in" fo:margin-bottom="0.0694in" fo:line-height="100%" fo:background-color="#FFFFFF"/>
      <style:text-properties style:font-name="Calibri Light" style:font-name-asian="Times New Roman" style:font-name-complex="Times New Roman" fo:color="#000000" fo:font-size="12pt" style:font-size-asian="12pt" style:font-size-complex="12pt" style:language-asian="pl" style:country-asian="PL"/>
    </style:style>
    <style:style style:name="P36" style:parent-style-name="Normalny" style:list-style-name="LFO2" style:family="paragraph">
      <style:paragraph-properties fo:margin-top="0.0694in" fo:margin-bottom="0.0694in" fo:line-height="100%" fo:background-color="#FFFFFF"/>
      <style:text-properties style:font-name="Calibri Light" style:font-name-asian="Times New Roman" style:font-name-complex="Times New Roman" fo:color="#000000" fo:font-size="12pt" style:font-size-asian="12pt" style:font-size-complex="12pt" style:language-asian="pl" style:country-asian="PL"/>
    </style:style>
    <style:style style:name="P37" style:parent-style-name="Normalny" style:list-style-name="LFO2" style:family="paragraph">
      <style:paragraph-properties fo:margin-top="0.0694in" fo:margin-bottom="0.0694in" fo:line-height="100%" fo:background-color="#FFFFFF"/>
      <style:text-properties style:font-name="Calibri Light" style:font-name-asian="Times New Roman" style:font-name-complex="Times New Roman" fo:color="#000000" fo:font-size="12pt" style:font-size-asian="12pt" style:font-size-complex="12pt" style:language-asian="pl" style:country-asian="PL"/>
    </style:style>
    <style:style style:name="P38" style:parent-style-name="Normalny" style:family="paragraph">
      <style:paragraph-properties fo:text-align="justify"/>
      <style:text-properties style:font-name="Calibri Light"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text-align="justify"/>
      <style:text-properties style:font-name="Calibri Light"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text-align="justify"/>
    </style:style>
    <style:style style:name="T44" style:parent-style-name="Pogrubienie" style:family="text">
      <style:text-properties style:font-name="Calibri Light" fo:font-weight="normal" style:font-weight-asian="normal" fo:color="#000000"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list-style-name="LFO3" style:family="paragraph">
      <style:paragraph-properties fo:margin-top="0.0694in" fo:margin-bottom="0.0694in" fo:line-height="100%"/>
      <style:text-properties style:font-name="Calibri Light" style:font-name-asian="Times New Roman" style:font-name-complex="Times New Roman" fo:color="#000000" fo:font-size="12pt" style:font-size-asian="12pt" style:font-size-complex="12pt" style:language-asian="pl" style:country-asian="PL"/>
    </style:style>
    <style:style style:name="P47" style:parent-style-name="Normalny" style:list-style-name="LFO3" style:family="paragraph">
      <style:paragraph-properties fo:margin-top="0.0694in" fo:margin-bottom="0.0694in" fo:line-height="100%"/>
      <style:text-properties style:font-name="Calibri Light" style:font-name-asian="Times New Roman" style:font-name-complex="Times New Roman" fo:color="#000000" fo:font-size="12pt" style:font-size-asian="12pt" style:font-size-complex="12pt" style:language-asian="pl" style:country-asian="PL"/>
    </style:style>
    <style:style style:name="P48" style:parent-style-name="Normalny" style:list-style-name="LFO3" style:family="paragraph">
      <style:paragraph-properties fo:margin-top="0.0694in" fo:margin-bottom="0.0694in" fo:line-height="100%"/>
      <style:text-properties style:font-name="Calibri Light" style:font-name-asian="Times New Roman" style:font-name-complex="Times New Roman" fo:color="#000000" fo:font-size="12pt" style:font-size-asian="12pt" style:font-size-complex="12pt" style:language-asian="pl" style:country-asian="PL"/>
    </style:style>
    <style:style style:name="P49" style:parent-style-name="Normalny" style:family="paragraph">
      <style:paragraph-properties fo:text-align="justify"/>
      <style:text-properties style:font-name="Calibri Light"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text-align="justify"/>
      <style:text-properties style:font-name="Calibri Light"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text-align="justify"/>
    </style:style>
    <style:style style:name="T55" style:parent-style-name="Pogrubienie" style:family="text">
      <style:text-properties style:font-name="Calibri Light" fo:font-weight="normal" style:font-weight-asian="normal" fo:color="#000000" fo:font-size="12pt" style:font-size-asian="12pt" style:font-size-complex="12pt" fo:background-color="#FFFFFF"/>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list-style-name="LFO4" style:family="paragraph">
      <style:paragraph-properties fo:margin-top="0.0694in" fo:margin-bottom="0.0694in" fo:line-height="100%" fo:background-color="#FFFFFF"/>
      <style:text-properties style:font-name="Calibri Light" style:font-name-asian="Times New Roman" style:font-name-complex="Times New Roman" fo:color="#000000" fo:font-size="12pt" style:font-size-asian="12pt" style:font-size-complex="12pt" style:language-asian="pl" style:country-asian="PL"/>
    </style:style>
    <style:style style:name="P58" style:parent-style-name="Normalny" style:list-style-name="LFO4" style:family="paragraph">
      <style:paragraph-properties fo:margin-top="0.0694in" fo:margin-bottom="0.0694in" fo:line-height="100%" fo:background-color="#FFFFFF"/>
      <style:text-properties style:font-name="Calibri Light" style:font-name-asian="Times New Roman" style:font-name-complex="Times New Roman" fo:color="#000000" fo:font-size="12pt" style:font-size-asian="12pt" style:font-size-complex="12pt" style:language-asian="pl" style:country-asian="PL"/>
    </style:style>
    <style:style style:name="P59" style:parent-style-name="Normalny" style:list-style-name="LFO4" style:family="paragraph">
      <style:paragraph-properties fo:margin-top="0.0694in" fo:margin-bottom="0.0694in" fo:line-height="100%" fo:background-color="#FFFFFF"/>
      <style:text-properties style:font-name="Calibri Light" style:font-name-asian="Times New Roman" style:font-name-complex="Times New Roman" fo:color="#000000" fo:font-size="12pt" style:font-size-asian="12pt" style:font-size-complex="12pt" style:language-asian="pl" style:country-asian="PL"/>
    </style:style>
    <style:style style:name="P60" style:parent-style-name="Normalny" style:family="paragraph">
      <style:paragraph-properties fo:text-align="justify"/>
      <style:text-properties style:font-name="Calibri Light"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text-align="justify"/>
      <style:text-properties style:font-name="Calibri Light"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text-align="justify"/>
    </style:style>
    <style:style style:name="T66" style:parent-style-name="Pogrubienie" style:family="text">
      <style:text-properties style:font-name="Calibri Light" fo:font-weight="normal" style:font-weight-asian="normal"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nyWeb" style:family="paragraph">
      <style:paragraph-properties fo:margin-top="0in" fo:margin-bottom="0in" style:line-height-at-least="0.1736in"/>
      <style:text-properties style:font-name="Calibri Light" fo:color="#000000"/>
    </style:style>
    <style:style style:name="P69" style:parent-style-name="NormalnyWeb" style:family="paragraph">
      <style:paragraph-properties fo:margin-top="0in" fo:margin-bottom="0in" style:line-height-at-least="0.1736in"/>
      <style:text-properties style:font-name="Calibri Light" fo:color="#000000"/>
    </style:style>
    <style:style style:name="P70" style:parent-style-name="NormalnyWeb" style:family="paragraph">
      <style:paragraph-properties fo:margin-top="0in" fo:margin-bottom="0in" style:line-height-at-least="0.1736in"/>
      <style:text-properties style:font-name="Calibri Light" fo:color="#000000"/>
    </style:style>
    <style:style style:name="P71" style:parent-style-name="Normalny" style:family="paragraph">
      <style:paragraph-properties fo:text-align="justify"/>
      <style:text-properties style:font-name="Calibri Light" fo:font-size="12pt" style:font-size-asian="12pt" style:font-size-complex="12pt"/>
    </style:style>
    <style:style style:name="TableRow72" style:family="table-row">
      <style:table-row-properties style:min-row-height="4.048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text-align="justify"/>
      <style:text-properties style:font-name="Calibri Light"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text-align="justify"/>
    </style:style>
    <style:style style:name="T77" style:parent-style-name="Pogrubienie" style:family="text">
      <style:text-properties style:font-name="Calibri Light" fo:font-weight="normal" style:font-weight-asian="normal" fo:color="#000000" fo:font-size="12pt" style:font-size-asian="12pt" style:font-size-complex="12pt" fo:background-color="#FFFFFF"/>
    </style:style>
    <style:style style:name="TableCell78" style:family="table-cell">
      <style:table-cell-properties fo:border="0.0069in solid #000000" style:writing-mode="lr-tb" fo:padding-top="0in" fo:padding-left="0.075in" fo:padding-bottom="0in" fo:padding-right="0.075in"/>
    </style:style>
    <style:style style:name="P79" style:parent-style-name="NormalnyWeb" style:family="paragraph">
      <style:paragraph-properties fo:margin-top="0in" fo:margin-bottom="0in" style:line-height-at-least="0.1736in" fo:background-color="#FFFFFF"/>
      <style:text-properties style:font-name="Calibri Light" fo:color="#000000"/>
    </style:style>
    <style:style style:name="P80" style:parent-style-name="NormalnyWeb" style:family="paragraph">
      <style:paragraph-properties fo:margin-top="0in" fo:margin-bottom="0in" style:line-height-at-least="0.1736in" fo:background-color="#FFFFFF"/>
    </style:style>
    <style:style style:name="T81" style:parent-style-name="Domyślnaczcionkaakapitu" style:family="text">
      <style:text-properties style:font-name="Calibri Light" fo:color="#0000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text-align="justify"/>
      <style:text-properties style:font-name="Calibri Light"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text-align="justify"/>
    </style:style>
    <style:style style:name="T87" style:parent-style-name="Pogrubienie" style:family="text">
      <style:text-properties style:font-name="Calibri Light" fo:font-weight="normal" style:font-weight-asian="normal" fo:color="#000000" fo:font-size="12pt" style:font-size-asian="12pt" style:font-size-complex="12pt" fo:background-color="#FFFFFF"/>
    </style:style>
    <style:style style:name="P88" style:parent-style-name="Normalny" style:family="paragraph">
      <style:paragraph-properties fo:text-align="justify"/>
    </style:style>
    <style:style style:name="T89" style:parent-style-name="Pogrubienie" style:family="text">
      <style:text-properties style:font-name="Calibri Light" fo:font-weight="normal" style:font-weight-asian="normal" fo:color="#000000" fo:font-size="12pt" style:font-size-asian="12pt" style:font-size-complex="12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NormalnyWeb" style:family="paragraph">
      <style:paragraph-properties fo:margin-top="0in" fo:margin-bottom="0in" style:line-height-at-least="0.1736in" fo:background-color="#FFFFFF"/>
      <style:text-properties style:font-name="Calibri Light" fo:color="#0000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text-align="justify"/>
      <style:text-properties style:font-name="Calibri Light"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text-align="justify"/>
    </style:style>
    <style:style style:name="T97" style:parent-style-name="Pogrubienie" style:family="text">
      <style:text-properties style:font-name="Calibri Light" fo:font-weight="normal" style:font-weight-asian="normal" fo:color="#000000" fo:font-size="12pt" style:font-size-asian="12pt" style:font-size-complex="12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NormalnyWeb" style:family="paragraph">
      <style:paragraph-properties fo:margin-top="0in" fo:margin-bottom="0in" style:line-height-at-least="0.1736in" fo:background-color="#FFFFFF"/>
      <style:text-properties style:font-name="Calibri Light" fo:color="#000000"/>
    </style:style>
    <style:style style:name="P100" style:parent-style-name="Normalny" style:family="paragraph">
      <style:paragraph-properties fo:text-align="justify" fo:margin-bottom="0in"/>
      <style:text-properties style:font-name="Calibri Light" fo:font-weight="bold" style:font-weight-asian="bold" fo:font-size="12pt" style:font-size-asian="12pt" style:font-size-complex="12pt"/>
    </style:style>
    <style:style style:name="P101" style:parent-style-name="Normalny" style:family="paragraph">
      <style:paragraph-properties fo:text-align="justify" fo:margin-bottom="0in"/>
      <style:text-properties style:font-name="Calibri Light" fo:font-weight="bold" style:font-weight-asian="bold" fo:font-size="12pt" style:font-size-asian="12pt" style:font-size-complex="12pt"/>
    </style:style>
    <style:style style:name="P102" style:parent-style-name="Normalny" style:family="paragraph">
      <style:paragraph-properties fo:text-align="justify" fo:margin-bottom="0in" fo:text-indent="0.3937in"/>
      <style:text-properties style:font-name="Calibri Light" fo:font-size="12pt" style:font-size-asian="12pt" style:font-size-complex="12pt"/>
    </style:style>
    <style:style style:name="P103" style:parent-style-name="Normalny" style:family="paragraph">
      <style:paragraph-properties fo:text-align="justify" fo:margin-bottom="0in"/>
      <style:text-properties style:font-name="Calibri Light" fo:font-size="12pt" style:font-size-asian="12pt" style:font-size-complex="12pt"/>
    </style:style>
    <style:style style:name="P104" style:parent-style-name="Normalny" style:family="paragraph">
      <style:paragraph-properties fo:text-align="justify" fo:margin-bottom="0in"/>
      <style:text-properties style:font-name="Calibri Light" fo:font-size="12pt" style:font-size-asian="12pt" style:font-size-complex="12pt"/>
    </style:style>
    <style:style style:name="P105" style:parent-style-name="Normalny" style:family="paragraph">
      <style:paragraph-properties fo:text-align="justify" fo:margin-bottom="0in"/>
      <style:text-properties style:font-name="Calibri Light" fo:font-size="12pt" style:font-size-asian="12pt" style:font-size-complex="12pt"/>
    </style:style>
    <style:style style:name="P106" style:parent-style-name="Normalny" style:family="paragraph">
      <style:paragraph-properties fo:text-align="justify" fo:margin-bottom="0in"/>
      <style:text-properties style:font-name="Calibri Light" fo:font-size="12pt" style:font-size-asian="12pt" style:font-size-complex="12pt"/>
    </style:style>
    <style:style style:name="P107" style:parent-style-name="Normalny" style:family="paragraph">
      <style:paragraph-properties fo:text-align="justify" fo:margin-bottom="0in"/>
      <style:text-properties style:font-name="Calibri Light" fo:font-size="12pt" style:font-size-asian="12pt" style:font-size-complex="12pt"/>
    </style:style>
    <style:style style:name="P108" style:parent-style-name="Normalny" style:family="paragraph">
      <style:paragraph-properties fo:text-align="justify" fo:margin-bottom="0in"/>
      <style:text-properties style:font-name="Calibri Light" fo:font-size="12pt" style:font-size-asian="12pt" style:font-size-complex="12pt"/>
    </style:style>
    <style:style style:name="P109" style:parent-style-name="Normalny" style:family="paragraph">
      <style:paragraph-properties fo:text-align="justify" fo:margin-bottom="0in"/>
      <style:text-properties style:font-name="Calibri Light" fo:font-size="12pt" style:font-size-asian="12pt" style:font-size-complex="12pt"/>
    </style:style>
    <style:style style:name="P110" style:parent-style-name="Normalny" style:family="paragraph">
      <style:paragraph-properties fo:text-align="justify" fo:margin-bottom="0in"/>
      <style:text-properties style:font-name="Calibri Light" fo:font-size="12pt" style:font-size-asian="12pt" style:font-size-complex="12pt"/>
    </style:style>
    <style:style style:name="P111" style:parent-style-name="Normalny" style:family="paragraph">
      <style:paragraph-properties fo:text-align="justify" fo:margin-bottom="0in"/>
      <style:text-properties style:font-name="Calibri Light" fo:font-size="12pt" style:font-size-asian="12pt" style:font-size-complex="12pt"/>
    </style:style>
    <style:style style:name="P112" style:parent-style-name="Normalny" style:family="paragraph">
      <style:paragraph-properties fo:text-align="justify" fo:margin-bottom="0in"/>
      <style:text-properties style:font-name="Calibri Light" fo:font-size="12pt" style:font-size-asian="12pt" style:font-size-complex="12pt"/>
    </style:style>
    <style:style style:name="P113" style:parent-style-name="Normalny" style:family="paragraph">
      <style:paragraph-properties fo:text-align="justify" fo:margin-bottom="0in"/>
      <style:text-properties style:font-name="Calibri Light" fo:font-size="12pt" style:font-size-asian="12pt" style:font-size-complex="12pt"/>
    </style:style>
    <style:style style:name="P114" style:parent-style-name="Normalny" style:family="paragraph">
      <style:paragraph-properties fo:text-align="justify" fo:margin-bottom="0in"/>
      <style:text-properties style:font-name="Calibri Light" fo:font-size="12pt" style:font-size-asian="12pt" style:font-size-complex="12pt"/>
    </style:style>
    <style:style style:name="P115" style:parent-style-name="Normalny" style:family="paragraph">
      <style:paragraph-properties fo:text-align="justify" fo:margin-bottom="0in"/>
      <style:text-properties style:font-name="Calibri Light" fo:font-size="12pt" style:font-size-asian="12pt" style:font-size-complex="12pt"/>
    </style:style>
    <style:style style:name="P116" style:parent-style-name="Normalny" style:family="paragraph">
      <style:paragraph-properties fo:text-align="justify" fo:margin-bottom="0in"/>
      <style:text-properties style:font-name="Calibri Light" fo:font-size="12pt" style:font-size-asian="12pt" style:font-size-complex="12pt"/>
    </style:style>
    <style:style style:name="P117" style:parent-style-name="Normalny" style:family="paragraph">
      <style:paragraph-properties fo:text-align="justify" fo:margin-bottom="0in"/>
      <style:text-properties style:font-name="Calibri Light" fo:font-size="12pt" style:font-size-asian="12pt" style:font-size-complex="12pt"/>
    </style:style>
    <style:style style:name="P118" style:parent-style-name="Normalny" style:family="paragraph">
      <style:paragraph-properties fo:text-align="justify" fo:margin-bottom="0in"/>
      <style:text-properties style:font-name="Calibri Light" fo:font-size="12pt" style:font-size-asian="12pt" style:font-size-complex="12pt"/>
    </style:style>
    <style:style style:name="P119" style:parent-style-name="Normalny" style:family="paragraph">
      <style:paragraph-properties fo:text-align="justify" fo:margin-bottom="0in"/>
      <style:text-properties style:font-name="Calibri Light" fo:font-size="12pt" style:font-size-asian="12pt" style:font-size-complex="12pt"/>
    </style:style>
    <style:style style:name="P120" style:parent-style-name="Normalny" style:family="paragraph">
      <style:paragraph-properties fo:text-align="justify" fo:margin-bottom="0in"/>
      <style:text-properties style:font-name="Calibri Light" fo:font-size="12pt" style:font-size-asian="12pt" style:font-size-complex="12pt"/>
    </style:style>
    <style:style style:name="P121" style:parent-style-name="Normalny" style:family="paragraph">
      <style:paragraph-properties fo:text-align="justify" fo:margin-bottom="0in" fo:text-indent="0.4916in"/>
      <style:text-properties style:font-name="Calibri Light" fo:font-size="12pt" style:font-size-asian="12pt" style:font-size-complex="12pt"/>
    </style:style>
    <style:style style:name="P122" style:parent-style-name="Normalny" style:family="paragraph">
      <style:paragraph-properties fo:text-align="justify" fo:margin-bottom="0in" fo:text-indent="0.4916in"/>
      <style:text-properties style:font-name="Calibri Light" fo:font-size="12pt" style:font-size-asian="12pt" style:font-size-complex="12pt"/>
    </style:style>
    <style:style style:name="P123" style:parent-style-name="Normalny" style:family="paragraph">
      <style:paragraph-properties fo:text-align="justify" fo:margin-bottom="0in" fo:text-indent="0.4916in"/>
      <style:text-properties style:font-name="Calibri Light" fo:font-size="12pt" style:font-size-asian="12pt" style:font-size-complex="12pt"/>
    </style:style>
    <style:style style:name="P124" style:parent-style-name="Normalny" style:family="paragraph">
      <style:paragraph-properties fo:text-align="justify" fo:margin-bottom="0in" fo:text-indent="0.4916in"/>
      <style:text-properties style:font-name="Calibri Light" fo:font-size="12pt" style:font-size-asian="12pt" style:font-size-complex="12pt"/>
    </style:style>
    <style:style style:name="P125" style:parent-style-name="Normalny" style:family="paragraph">
      <style:paragraph-properties fo:text-align="justify" fo:margin-bottom="0in" fo:text-indent="0.4916in"/>
      <style:text-properties style:font-name="Calibri Light" fo:font-size="12pt" style:font-size-asian="12pt" style:font-size-complex="12pt"/>
    </style:style>
    <style:style style:name="P126" style:parent-style-name="Normalny" style:family="paragraph">
      <style:paragraph-properties fo:text-align="justify" fo:margin-bottom="0in"/>
      <style:text-properties style:font-name="Calibri Light" fo:font-style="italic" style:font-style-asian="italic" fo:font-size="12pt" style:font-size-asian="12pt" style:font-size-complex="12pt"/>
    </style:style>
  </office:automatic-styles>
  <office:body>
    <office:text text:use-soft-page-breaks="true">
      <text:p text:style-name="P1">Jak zorganizować dzieciom warunki do nauki w domu,<text:line-break/><text:s/>jak motywować i wspierać dzieci<text:s/><text:line-break/>do systematycznego uczenia się poza szkołą.</text:p>
      <text:p text:style-name="P2"/>
      <text:p text:style-name="P3">Działamy razem przeciwko<text:s/>koronawirusowi!</text:p>
      <text:p text:style-name="P4"/>
      <text:p text:style-name="P5">Przez najbliższy czas musimy zrobić wszystko, aby zapobiec szybkiemu rozprzestrzenianiu się koronawirusa w Polsce. Stąd szerokie działania – takie jak m.<text:s/>in. : zawieszenie zajęć w szkołach, przedszkolach, placówkach oświatowych, żłobkach i na uczelniach wyższych, a także odwołanie imprez masowych i wiele innych działań.</text:p>
      <text:p text:style-name="P6"/>
      <text:p text:style-name="P7">Wiele jednak zależy od nas samych!</text:p>
      <text:p text:style-name="P8"/>
      <text:list text:style-name="LFO1" text:continue-numbering="true">
        <text:list-item>
          <text:p text:style-name="P9">unikaj skupisk ludzkich</text:p>
        </text:list-item>
        <text:list-item>
          <text:p text:style-name="P10">myj często ręce, nie dotykaj bez potrzeby twarzy</text:p>
        </text:list-item>
        <text:list-item>
          <text:p text:style-name="P11">zwracaj uwagę innym na właściwe zachowania!</text:p>
        </text:list-item>
      </text:list>
      <text:p text:style-name="P12"/>
      <text:p text:style-name="P13">Praktyczne zasady , które pomagają uczyć się w domu.</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text:span text:style-name="T24"><text:s/>Skuteczne uczenie się</text:span></text:p>
          </table:table-cell>
          <table:table-cell table:style-name="TableCell25">
            <text:p text:style-name="P26"><text:span text:style-name="T27">Wyjaśnienie</text:span></text:p>
          </table:table-cell>
        </table:table-row>
        <table:table-row table:style-name="TableRow28">
          <table:table-cell table:style-name="TableCell29">
            <text:p text:style-name="P30">1</text:p>
          </table:table-cell>
          <table:table-cell table:style-name="TableCell31">
            <text:p text:style-name="P32"><text:span text:style-name="T33">Właściwe miejsce do nauki</text:span></text:p>
          </table:table-cell>
          <table:table-cell table:style-name="TableCell34">
            <text:list text:style-name="LFO2" text:continue-numbering="true">
              <text:list-item>
                <text:p text:style-name="P35">Powinno być wygodne, zaciszne, dobrze oświetlone, dobrze wyposażone i uporządkowane – dzięki temu mamy potrzebne rzeczy pod ręką i nic nas nie rozprasza (brak komfortu również działa rozpraszająco).</text:p>
              </text:list-item>
              <text:list-item>
                <text:p text:style-name="P36">Zaciszne nie musi jednak oznaczać kompletnej ciszy – wiele osób lepiej uczy się przy muzyce (lub raz w ciszy, raz przy muzyce – w zależności od nastroju). Należy ją jednak dobrać tak, by była przyjemna, niezbyt głośna, ale i mało ekscytująca – by była dobrym tłem dla naszych myśli, a nie czymś, co przyciąga uwagę. Zwykle lepiej sprawdza się tutaj muzyka spokojna, instrumentalna, klasyczna i dobrze już nam znana, niż gwałtowna, hałaśliwa czy też nowa. Niewskazane są natomiast wszelkie rozpraszające hałasy – dźwięki telewizora, remontu czy rozmowy, telefonu, czy komunikatorów.</text:p>
              </text:list-item>
              <text:list-item>
                <text:p text:style-name="P37">Bardzo dobrze jest mieć własny kącik do nauki, ale nie zawsze trzeba się uczyć tylko tam. Od czasu do czasu warto nawet zmienić miejsce, w którym się uczymy (np. zamiast przy biurku, usiąść na łóżku lub podłodze) – badania sugerują, że kiedy zmieniamy miejsce (kontekst) uczenia się, to później jest nam łatwiej przypomnieć<text:s/><text:soft-page-break/>sobie wyuczony materiał, kiedy musimy to zrobić w innym miejscu (kontekście), np. w klasie szkolnej czy podczas konkursu. Jakby nasz mechanizm przypominania stał się bardziej elastyczny.</text:p>
              </text:list-item>
            </text:list>
            <text:p text:style-name="P38"/>
          </table:table-cell>
        </table:table-row>
        <table:table-row table:style-name="TableRow39">
          <table:table-cell table:style-name="TableCell40">
            <text:p text:style-name="P41">2</text:p>
          </table:table-cell>
          <table:table-cell table:style-name="TableCell42">
            <text:p text:style-name="P43"><text:span text:style-name="T44">Regularne uczenie się</text:span></text:p>
          </table:table-cell>
          <table:table-cell table:style-name="TableCell45">
            <text:list text:style-name="LFO3" text:continue-numbering="true">
              <text:list-item>
                <text:p text:style-name="P46">Kiedy uczymy się na bieżąco, mamy dużo większe szanse dobrze opanować cały materiał; przyrost wiedzy zachodzi stopniowo i jest ona dużo lepiej ugruntowana, niż kiedy próbujemy nauczyć się tego samego w krótkim czasie. Ponadto, kiedy nie uczymy się na bieżąco, wzrasta ryzyko, że nie poradzimy sobie z zaległościami.</text:p>
              </text:list-item>
              <text:list-item>
                <text:p text:style-name="P47">Zwłaszcza młodsze dzieci powinny mieć jasno określony czas, który jest przeznaczony na naukę – rutyna ułatwi im rozpoczęcie pracy. Natomiast niezależnie od wieku uczennic i uczniów sprawdza się tzw. zasada babci, która brzmi „najpierw obowiązki, później przyjemności” – <text:s/>wiedza ta może być przydatna także nastolatkom: że powinny starać się wypracować w sobie taką samodyscyplinę, by najpierw odrobić lekcje, a dopiero później np. obejrzeć film, pograć itp…</text:p>
              </text:list-item>
              <text:list-item>
                <text:p text:style-name="P48">Nauka powinna być regularna i nie prowadzić do przemęczenia - co ok. 30 min nauki robimy krótsze przerwy, a pomiędzy większymi partiami materiału odpoczywamy ok. 60-90 min (w zależności od naszych możliwości i potrzeb).</text:p>
              </text:list-item>
            </text:list>
            <text:p text:style-name="P49"/>
          </table:table-cell>
        </table:table-row>
        <table:table-row table:style-name="TableRow50">
          <table:table-cell table:style-name="TableCell51">
            <text:p text:style-name="P52">3</text:p>
          </table:table-cell>
          <table:table-cell table:style-name="TableCell53">
            <text:p text:style-name="P54"><text:span text:style-name="T55">Planowanie czasu</text:span></text:p>
          </table:table-cell>
          <table:table-cell table:style-name="TableCell56">
            <text:list text:style-name="LFO4" text:continue-numbering="true">
              <text:list-item>
                <text:p text:style-name="P57">Dotyczy to zwłaszcza starszych uczennic i uczniów, którzy samodzielnie kierują swoim procesem uczenia się. Bardzo złym pomysłem jest uczenie się na ostatnią chwilę czy zarywanie nocy, żeby nauczyć się na sprawdzian – lepiej rozplanować sobie wcześniej naukę na etapy.</text:p>
              </text:list-item>
              <text:list-item>
                <text:p text:style-name="P58">Obszerny materiał należy podzielić na mniejsze partie, tak by zaczynać od jak najlepszego zrozumienia podstaw i dopiero później przechodzić do bardziej skomplikowanych zagadnień.</text:p>
              </text:list-item>
              <text:list-item>
                <text:p text:style-name="P59">Dla efektywnego planowania ważna jest umiejętność trafnej oceny swoich możliwości oraz czasu, jaki może nam zająć dane zadanie – warto brać to pod uwagę i rozwijać u siebie te umiejętności.</text:p>
              </text:list-item>
            </text:list>
            <text:p text:style-name="P60"/>
          </table:table-cell>
        </table:table-row>
        <table:table-row table:style-name="TableRow61">
          <table:table-cell table:style-name="TableCell62">
            <text:p text:style-name="P63">4</text:p>
          </table:table-cell>
          <table:table-cell table:style-name="TableCell64">
            <text:p text:style-name="P65"><text:span text:style-name="T66">Zdrowy sen</text:span></text:p>
          </table:table-cell>
          <table:table-cell table:style-name="TableCell67">
            <text:p text:style-name="P68">Badania naukowe wskazują, że sen ma ogromne znaczenie dla funkcjonowania naszego mózgu – w tym dla uczenia się. Aby nasz intelekt działał jak najsprawniej, należy zapewnić sobie odpowiednią ilość regularnego (o stałych porach), nieprzerwanego, komfortowego snu (a więc w wygodnym, zacisznym, zaciemnionym i przewietrzonym miejscu i przy optymalnej temperaturze) i wysypiać się regularnie. Jeśli „zarwiemy” noc, nie wystarczy następnej doby tego „odespać” – nasz organizm negatywne skutki będzie odczuwał, mimo to nawet, przez kilka kolejnych dni.</text:p>
            <text:p text:style-name="P69">Sen jest ważny nie tylko dlatego, że pozwala naszemu mózgowi się zregenerować, ale również z tego powodu, że w jego trakcie zachodzą procesy ważne dla uczenia się! Badania wskazują, że prawdopodobnie w czasie fazy snu REM zdobyta w ciągu dnia wiedza jest dodatkowo przetwarzana i konsolidowana. Naukowcy przypuszczają, że to właśnie dlatego zdarza się, że rano doświadczamy małych lub większych „olśnień” czy też wrażenia, że to, nad czym głowiliśmy się dzień wcześniej, teraz zdaje się być dużo łatwiejsze.</text:p>
            <text:p text:style-name="P70">I jeszcze jeden ważny fakt zaobserwowany w badaniach – okazuje się, że to, czego uczyliśmy się przed samym zaśnięciem, szczególnie dobrze zapada nam w pamięć.</text:p>
            <text:p text:style-name="P71"/>
          </table:table-cell>
        </table:table-row>
        <table:table-row table:style-name="TableRow72">
          <table:table-cell table:style-name="TableCell73">
            <text:p text:style-name="P74">5</text:p>
          </table:table-cell>
          <table:table-cell table:style-name="TableCell75">
            <text:p text:style-name="P76"><text:span text:style-name="T77">Dobre samopoczucie</text:span></text:p>
          </table:table-cell>
          <table:table-cell table:style-name="TableCell78">
            <text:p text:style-name="P79">Z badań wynika, że przyjemne (zwane często pozytywnymi) emocje sprzyjają skutecznemu uczeniu się (dlatego dzieci lepiej uczą się, kiedy lubią dany przedmiot) i ogólnie – funkcjom poznawczym mózgu. Natomiast emocje przykre i stres utrudniają zarówno rozumienie, zapamiętywanie, jak i przypominanie informacji (stąd częste u podatnych na stres dzieci zjawisko „białej plamy” w pamięci np. podczas pytania przy tablicy).</text:p>
            <text:p text:style-name="P80"><text:span text:style-name="T81">Dzieci i młodzież należy więc nie tylko uczyć uczenia się, ale także umiejętności relaksacji, samo nagradzania i radzenia sobie ze stresem – aby potrafiły zatroszczyć się o swoje dobre samopoczucie. Oczywiście nietrudno się tutaj domyślić, jak duża odpowiedzialność spoczywa na opiekujących się dzieckiem oraz uczących je dorosłych – których zadaniem będzie stworzyć mu warunki sprzyjające nauce (a więc zwłaszcza minimalizować ryzyko stresu, dawać dziecku poczucie bezpieczeństwa, okazywać życzliwość i wiarę w jego możliwości). Choć nie wiąże się to wprost z umiejętnościami uczenia się, może odgrywać istotną rolę.</text:span></text:p>
          </table:table-cell>
        </table:table-row>
        <table:table-row table:style-name="TableRow82">
          <table:table-cell table:style-name="TableCell83">
            <text:p text:style-name="P84">6</text:p>
          </table:table-cell>
          <table:table-cell table:style-name="TableCell85">
            <text:p text:style-name="P86"><text:span text:style-name="T87">Wprowadź poranną rutynę (przyzwyczajenie).</text:span></text:p>
            <text:p text:style-name="P88"><text:span text:style-name="T89">Taki komunikat przekaż swojemu dziecku</text:span></text:p>
          </table:table-cell>
          <table:table-cell table:style-name="TableCell90">
            <text:p text:style-name="P91">Poranna rutyna wprowadzi dobry nastrój. Wstań i wykonaj wszystkie czynności higieniczne z założeniem odzieży włącznie. Zjedz śniadanie. Wykonaj ćwiczenia gimnastyczne lub to co sprawia ci przyjemność. W wyznaczonym czasie <text:s/>usiądź do komputera <text:s/>i rozpocząć lekcje online. Staraj się pracować przez 30min <text:s/>z przerwami 10-15 minutowymi. Zaczynaj od przedmiotów trudniejszych dla ciebie.</text:p>
          </table:table-cell>
        </table:table-row>
        <table:table-row table:style-name="TableRow92">
          <table:table-cell table:style-name="TableCell93">
            <text:p text:style-name="P94">7</text:p>
          </table:table-cell>
          <table:table-cell table:style-name="TableCell95">
            <text:p text:style-name="P96"><text:span text:style-name="T97">Stwórz mapę marzeń</text:span></text:p>
          </table:table-cell>
          <table:table-cell table:style-name="TableCell98">
            <text:p text:style-name="P99">Jako źródło motywacji wyznacz sobie nagrodę o jakiej marzysz.<text:s/></text:p>
          </table:table-cell>
        </table:table-row>
      </table:table>
      <text:p text:style-name="P100">Jak przebiega proces uczenia się</text:p>
      <text:p text:style-name="P101"/>
      <text:p text:style-name="P102">Ogólne zasady organizowania procesu uczenia się dobrze obrazuje prosta technika</text:p>
      <text:p text:style-name="P103">zaproponowana (i stosowana) przez Richarda Feynmana; jednego najlepszych fizyków<text:s/>wszech czasów. Pozwala ona uwalać nową wiedzę, a także lepiej zrozumieć to, co już się<text:s/>wie. Oto kolejne kroki jej realizacji:</text:p>
      <text:p text:style-name="P104"/>
      <text:p text:style-name="P105">Krok 1. Wybieramy temat, który chcemy opanować. jeśli jest obszerny, dzielimy go na<text:s/>mniejsze partie (mogą być nawet bardzo wąskie, jak np. budowa komórki roślinnej).</text:p>
      <text:p text:style-name="P106"/>
      <text:p text:style-name="P107">Krok 2. Zaczynamy się uczyć z zastosowaniem poznanych zasad i technik uczenia się.</text:p>
      <text:p text:style-name="P108"/>
      <text:p text:style-name="P109">Krok 3. Kiedy już wiemy, o co w danym temacie chodzi, bierzemy kartkę papieru<text:s/><text:line-break/>i piszemy<text:s/>o nim, ale wyłącznie ,,z głowy/', czyli to, co zrozumieliśmy i zapamiętaliśmy<text:s/>jeszcze lepiej<text:s/>jest pisać i mówić<text:s/>jednocześnie - tak jak nauczyciel, kiedy zapisuje coś na tablicy. Dzięki<text:s/>temu łatwo możemy sprawdzić, które partie materiału już pamiętamy<text:s/><text:line-break/>i rozumiemy, a<text:s/>których jeszcze nie. Ponadto sam proces przywoływania materiału<text:s/><text:line-break/>z pamięci, utrwala<text:s/>go.(Lecz nie na pamięć jak wiersz, tylko ze zrozumieniem, <text:s/>własnymi słowami).</text:p>
      <text:p text:style-name="P110"/>
      <text:p text:style-name="P111">Krok 4. Następnie skupiamy się na tych obszarach, których nie opanowaliśmy, aby<text:s/>uzupełnić braki - czyli uczymy się znów, ale teraz tylko tego, czego nie udało się nam<text:s/>wcześniej zapisać (a więc i zapamiętać czy zrozumieć).</text:p>
      <text:p text:style-name="P112"/>
      <text:p text:style-name="P113">Krok 5. Podejmujemy drugą próbę zapisania opanowanego tematu na kartce i znów<text:s/>sprawdzamy, co się nam udało, a co nie, zapamiętać i zrozumieć.</text:p>
      <text:p text:style-name="P114"/>
      <text:p text:style-name="P115">Krok 6. Powtarzamy proces, aż uda się nam wszystko zapamiętać i zrozumieć.</text:p>
      <text:p text:style-name="P116"/>
      <text:p text:style-name="P117">Krok 7. Znów staramy się wytłumaczyć i/lub zaprezentować (jeśli wymaga to np. rysunku<text:s/>czy wykresu) dany temat, ale teraz staramy się uprościć język, którym opowiadamy o danej<text:s/>tematyce, tak<text:s/>jakbyśmy chcieli wyjaśnić ją komuś, kto ma mniejszą wiedzę od nas. Warto<text:s/><text:soft-page-break/>posiłkować się przy tym tworzeniem schematów czy metafor. Dzięki temu jeszcze lepiej<text:s/>zrozumiemy ten materiał. Możemy zrobić to np. w formie „wykładu” dla rodziców,<text:s/>koleżanki czy kolegi, młodszego rodzeństwa, a nawet pluszowych zabawek. Możemy<text:s/>wyobrazić sobie, że jesteśmy nauczycielami.</text:p>
      <text:p text:style-name="P118"/>
      <text:p text:style-name="P119">Krok 8. jeśli opowiedzenie o danej tematyce uproszczonym językiem czy też przystępne<text:s/>wyjaśnienie jakiegoś mechanizmu nadal nastręcza nam trudności bądź gubimy się<text:s/><text:line-break/>w<text:s/>swoim wywodzie, to znaczy, że jeszcze nie całkiem rozumiemy tę partię materiału -<text:s/>powinniśmy<text:s/>ją więc raz jeszcze powtórzyć, jak w poprzednich krokach.</text:p>
      <text:p text:style-name="P120"/>
      <text:p text:style-name="P121">Jeśli to wszystko się nam uda, nie tylko bardzo dobrze zrozumiemy dany materiał, ale i<text:s/>zapamiętamy go na długi czas; łatwiej będzie się nam też nauczyć nowych treści, które z tym<text:s/>tematem w<text:s/>jakiś sposób się wiążą i przewołamy go z pamięci</text:p>
      <text:p text:style-name="P122"/>
      <text:p text:style-name="P123">Motywując dziecko do działania doceniajmy sukcesy , chwalmy za wysiłek i upór<text:s/><text:line-break/>w dążeniu , stawiajmy na samodzielność , kontrolujmy po wykonaniu zadań. Ważny jest jasny , stabilny, niezmienny harmonogram dnia oraz systematyczność <text:s/>a będą efekty.<text:s/></text:p>
      <text:p text:style-name="P124">Każdy ma do wykonania jakieś zadanie, pracę, obowiązki – obowiązkiem dziecka jest lekcja z podręcznikiem online oraz konsultacje z nauczycielami poprzez wyznaczone media, komunikatory, platformy elektroniczne. Być może twoje dziecko odkryje , że nauka jest przyjemna, a <text:s/>mózg przyswaja więcej i na dłużej, bo koncentruje się na zadaniu, ćwiczy uważność. Doskonali swoje umiejętności nauki.</text:p>
      <text:p text:style-name="P125"/>
      <text:p text:style-name="P126">Opracowano na podstawie materiałów : https://epedagogika.pl</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rota Borawska</meta:initial-creator>
    <dc:creator>Dorota Borawska</dc:creator>
    <meta:creation-date>2020-03-31T18:22:00Z</meta:creation-date>
    <dc:date>2020-03-31T18:22:00Z</dc:date>
    <meta:template xlink:href="Normal" xlink:type="simple"/>
    <meta:editing-cycles>1</meta:editing-cycles>
    <meta:editing-duration>PT0S</meta:editing-duration>
    <meta:document-statistic meta:page-count="5" meta:paragraph-count="19" meta:word-count="1417" meta:character-count="9902" meta:row-count="70" meta:non-whitespace-character-count="8504"/>
  </office:meta>
</office:document-meta>
</file>