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fo:color="#717171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DLA UCZNIÓW KLASY 4:</text:span><text:span text:style-name="T2"><text:line-break/></text:span><text:span text:style-name="T3">Przepisz do zeszytu temat lekcji zaplanowany na dzień 21.04.2020r. : Powstańcy styczniowi i państwo podziemne.</text:span><text:span text:style-name="T4"><text:line-break/></text:span><text:span text:style-name="T3">Następnie:</text:span><text:span text:style-name="T4"><text:line-break/></text:span><text:span text:style-name="T3">1. Przeczytaj uważnie tekst podręcznika do tematu lekcji, s. 128-133.</text:span><text:span text:style-name="T4"><text:line-break/></text:span><text:span text:style-name="T3">2. Przepisz do zeszytu notatkę "Zapamiętaj", s. 133.</text:span><text:span text:style-name="T4"><text:line-break/></text:span><text:span text:style-name="T3">3. <text:s/>Wykonaj w zeszycie ćw. 3 i 4 s. 133.</text:span></text:p>
      <text:p text:style-name="Standard"><text:span text:style-name="T3">ODPOWIEDZI PRAŚLIJ NA MOJĄ POCZTĘ LUB MESSENGERW DNIU, W KTÓRYM ZAPLANOWANE SĄ ZAJĘCIA.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19T09:23:00.61</meta:creation-date>
    <dc:date>2020-04-19T09:35:05.47</dc:date>
    <dc:creator>aaa </dc:creator>
    <meta:editing-duration>PT6M1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" meta:word-count="62" meta:character-count="405"/>
  </office:meta>
</office:document-meta>
</file>