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</style:style>
    <style:style style:name="P7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</style:style>
    <style:style style:name="P8" style:family="paragraph" style:parent-style-name="Standard" style:list-style-name="L3">
      <style:paragraph-properties fo:margin-left="-0.635cm" fo:margin-right="0cm" fo:line-height="100%" fo:text-align="justify" style:justify-single-word="false" fo:text-indent="0.635cm" style:auto-text-indent="false"/>
    </style:style>
    <style:style style:name="P9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/>
    </style:style>
    <style:style style:name="P10" style:family="paragraph" style:parent-style-name="Standard" style:list-style-name="L5">
      <style:paragraph-properties fo:margin-left="-0.635cm" fo:margin-right="0cm" fo:line-height="100%" fo:text-align="justify" style:justify-single-word="false" fo:text-indent="0.635cm" style:auto-text-indent="false"/>
    </style:style>
    <style:style style:name="P11" style:family="paragraph" style:parent-style-name="Standard" style:list-style-name="L6">
      <style:paragraph-properties fo:margin-left="-0.635cm" fo:margin-right="0cm" fo:line-height="100%" fo:text-align="justify" style:justify-single-word="false" fo:text-indent="0.635cm" style:auto-text-indent="false"/>
    </style:style>
    <style:style style:name="P12" style:family="paragraph" style:parent-style-name="Standard" style:list-style-name="L7">
      <style:paragraph-properties fo:margin-left="-0.635cm" fo:margin-right="0cm" fo:line-height="100%" fo:text-align="justify" style:justify-single-word="false" fo:text-indent="0.635cm" style:auto-text-indent="false"/>
    </style:style>
    <style:style style:name="P13" style:family="paragraph" style:parent-style-name="Standard" style:list-style-name="L8">
      <style:paragraph-properties fo:margin-left="-0.635cm" fo:margin-right="0cm" fo:line-height="100%" fo:text-align="justify" style:justify-single-word="false" fo:text-indent="0.635cm" style:auto-text-indent="false"/>
    </style:style>
    <style:style style:name="P14" style:family="paragraph" style:parent-style-name="Standard" style:list-style-name="L9">
      <style:paragraph-properties fo:margin-left="-0.635cm" fo:margin-right="0cm" fo:line-height="100%" fo:text-align="justify" style:justify-single-word="false" fo:text-indent="0.635cm" style:auto-text-indent="false"/>
    </style:style>
    <style:style style:name="P15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4" style:family="text">
      <style:text-properties fo:color="#0000ff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2">Jak zachowa</text:span><text:span text:style-name="T2">ć r</text:span><text:span text:style-name="T2">ównowag</text:span><text:span text:style-name="T2">ę fizyczną i psychiczną w dobie epidemii?</text:span></text:p>
      <text:p text:style-name="P4"/>
      <text:p text:style-name="P2"><text:span text:style-name="T3"><text:tab/>W jednym z wcze</text:span><text:span text:style-name="T3">śniejszych artykuł</text:span><text:span text:style-name="T3">ów zosta</text:span><text:span text:style-name="T3">ło wspomniane, że ważny w każdym czasie a teraz szczeg</text:span><text:span text:style-name="T3">ólnie jest ogólny stan naszego organizmu, a zale</text:span><text:span text:style-name="T3">ży on od higienicznego i zdrowego trybu życia. Na czym polega? Ma on trzy podstawowe składowe:</text:span></text:p>
      <text:list xml:id="list3144160222665821007" text:style-name="L1">
        <text:list-item>
          <text:p text:style-name="P6"><text:span text:style-name="T3">zdrowe od</text:span><text:span text:style-name="T3">żywianie</text:span></text:p>
        </text:list-item>
        <text:list-item>
          <text:p text:style-name="P6"><text:span text:style-name="T3">aktywno</text:span><text:span text:style-name="T3">ść fizyczna</text:span></text:p>
        </text:list-item>
        <text:list-item>
          <text:p text:style-name="P15">równowaga psychiczna</text:p>
        </text:list-item>
      </text:list>
      <text:p text:style-name="P2"><text:span text:style-name="T3">W tym artykule rozwiniemy g</text:span><text:span text:style-name="T3">ł</text:span><text:span text:style-name="T3">ównie aspekt dotycz</text:span><text:span text:style-name="T3">ący odżywiania.</text:span></text:p>
      <text:p text:style-name="P2"><text:span text:style-name="T3">Obecny czas, kiedy d</text:span><text:span text:style-name="T3">ługo jesteśmy w domu i mamy więcej czasu dla siebie i dla rodziny jest doskonałą okazją aby przyjrzeć się swoim błędom żywieniowym i naprawieniu ich.. Warto odpowiedzieć sobie na kilka pytań:</text:span></text:p>
      <text:list xml:id="list3195807344554488030" text:style-name="L2">
        <text:list-item>
          <text:p text:style-name="P7"><text:span text:style-name="T3">jak wygl</text:span><text:span text:style-name="T3">ąda moje śniadanie?</text:span></text:p>
        </text:list-item>
        <text:list-item>
          <text:p text:style-name="P7"><text:span text:style-name="T3">czy cz</text:span><text:span text:style-name="T3">ęsto jem przekąski między posiłkami?</text:span></text:p>
        </text:list-item>
        <text:list-item>
          <text:p text:style-name="P7"><text:span text:style-name="T3">czym gasz</text:span><text:span text:style-name="T3">ę pragnienie?</text:span></text:p>
        </text:list-item>
        <text:list-item>
          <text:p text:style-name="P7"><text:span text:style-name="T3">ile warzyw i owoców wczoraj zjad</text:span><text:span text:style-name="T3">łem?</text:span></text:p>
        </text:list-item>
      </text:list>
      <text:p text:style-name="P2"><text:span text:style-name="T3">Niektórzy reaguj</text:span><text:span text:style-name="T3">ą też na stres i niepok</text:span><text:span text:style-name="T3">ój zwi</text:span><text:span text:style-name="T3">ązany z otaczającymi wydarzeniami nadmiernym jedzeniem co może przysporzyć kilogram</text:span><text:span text:style-name="T3">ów. Nie popadnijmy te</text:span><text:span text:style-name="T3">ż w drugą skrajność </text:span><text:span text:style-name="T3">–</text:span><text:span text:style-name="T3"> to nie czas na odchudzanie si</text:span><text:span text:style-name="T3">ę bo może się to dla nas skończyć psychicznym i fizycznym fiaskiem. Dobra dieta, kt</text:span><text:span text:style-name="T3">óra uchroni nas przed przytyciem nie powinna wymaga</text:span><text:span text:style-name="T3">ć głodzenia się. Wykorzystajmy ten czas aby jeść ZDROWIEJ. Czyli jak?</text:span></text:p>
      <text:p text:style-name="P2"><text:span text:style-name="T3"><text:tab/>Podstaw</text:span><text:span text:style-name="T3">ą dobrej diety jest urozmaicenie oraz unikanie wysokoprzetworzonej żywności </text:span><text:span text:style-name="T3">–</text:span><text:span text:style-name="T3"> mamy wi</text:span><text:span text:style-name="T3">ęcej czasu więc jest to dobra okazja aby zamiast kupować gotowe posiłki takie, po kt</text:span><text:span text:style-name="T3">óre si</text:span><text:span text:style-name="T3">ęgamy często z wygody, lenistwa czy zabiegania wykorzystać tą okazję żeby nauczyć się gotować, <text:s/>piec i to nie musi być wcale ani trudne ani nudne wręcz może być świetnym sposobem na nudę a r</text:span><text:span text:style-name="T3">ównie</text:span><text:span text:style-name="T3">ż dobrą okazją do rozwijania swoich talent</text:span><text:span text:style-name="T3">ów. W internecie jest mnóstwo propozycji, z których mo</text:span><text:span text:style-name="T3">żna skorzystać i popr</text:span><text:span text:style-name="T3">óbowa</text:span><text:span text:style-name="T3">ć swoich sił: można samodzielnie upiec chleb nawet nie mając drożdży, kt</text:span><text:span text:style-name="T3">óre aktualnie s</text:span><text:span text:style-name="T3">ą trudnodostępne, popr</text:span><text:span text:style-name="T3">óbowa</text:span><text:span text:style-name="T3">ć komponowania r</text:span><text:span text:style-name="T3">ó</text:span><text:span text:style-name="T3">żnego rodzaju sałatek warzywnych i owocowych, chipsy zamienić na zdrowsze owsiane ciasteczka, a nawet zrobić domowego "kebaba".</text:span></text:p>
      <text:p text:style-name="P2"><text:span text:style-name="T3"><text:tab/>Co i jak je</text:span><text:span text:style-name="T3">ść?<text:tab/></text:span></text:p>
      <text:p text:style-name="P4"/>
      <text:list xml:id="list6641613913969378239" text:style-name="L3">
        <text:list-item>
          <text:p text:style-name="P8"><text:span text:style-name="T3">WARZYWA I OWOCE </text:span><text:span text:style-name="T3">–</text:span><text:span text:style-name="T3"> minimum 400g dziennie; to wcale nie tak du</text:span><text:span text:style-name="T3">żo przyjmując, że jedno jabłko ma 150g, sałatka do obiadu 150g, a 100g stanowi dodatek do kolacji;</text:span></text:p>
        </text:list-item>
      </text:list>
      <text:p text:style-name="P2"><text:span text:style-name="T3"><text:tab/>zawieraj</text:span><text:span text:style-name="T3">ą witaminy, składniki mineralne i błonnik </text:span><text:span text:style-name="T3">–</text:span><text:span text:style-name="T3"> zwi</text:span><text:span text:style-name="T3">ązki te chronią DNA kom</text:span><text:span text:style-name="T3">órek, <text:tab/>reguluj</text:span><text:span text:style-name="T3">ą działanie hormon</text:span><text:span text:style-name="T3">ów oraz stymuluj</text:span><text:span text:style-name="T3">ą układ immunologiczny; najlepiej wybierać <text:tab/>warzywa i owoce sezonowe oraz mrożonki </text:span><text:span text:style-name="T3">–</text:span><text:span text:style-name="T3"> ta forma przechowywania powoduje <text:tab/>najmniejsze straty witamin; warto</text:span><text:span text:style-name="T3">ściowe są r</text:span><text:span text:style-name="T3">ównie</text:span><text:span text:style-name="T3">ż kiszonki jak og</text:span><text:span text:style-name="T3">órki czy kapusta <text:s/><text:tab/>najlepiej <text:s/>oczywi</text:span><text:span text:style-name="T3">ście samodzielnie je ukisić;</text:span></text:p>
      <text:p text:style-name="P4"/>
      <text:list xml:id="list1612858559781876692" text:style-name="L4">
        <text:list-item>
          <text:p text:style-name="P9"><text:span text:style-name="T3">PRODUKTY ZBO</text:span><text:span text:style-name="T3">ŻOWE </text:span><text:span text:style-name="T3">–</text:span><text:span text:style-name="T3"> najlepiej pe</text:span><text:span text:style-name="T3">łnoziarniste pieczywo, makaron, brązowy ryż, grube kasze: gryczana, jęczmienna; zawierają błonnik, witaminy z grupy B oraz składniki mineralne jak cynk i magnez; produkty pełnoziarniste dają uczucie sytości a poprzez to utrzymują prawidłową masę ciała, obniżają cholesterol</text:span></text:p>
        </text:list-item>
      </text:list>
      <text:p text:style-name="P4"/>
      <text:list xml:id="list6738012562603133201" text:style-name="L5">
        <text:list-item>
          <text:p text:style-name="P10"><text:span text:style-name="T3">MLEKO I JEGO PRZETWORY </text:span><text:span text:style-name="T3">–</text:span><text:span text:style-name="T3"> najlepiej fermentowane i bez dodatku cukru: kefir, ma</text:span><text:span text:style-name="T3">ślanka, jogurt </text:span><text:span text:style-name="T3">–</text:span><text:span text:style-name="T3"> zawieraj</text:span><text:span text:style-name="T3">ą probiotyki czyli korzystne dla naszego zdrowia drobnoustroje podnoszące naszą odporność i usuwające toksyczne związki z naszego organizmu</text:span></text:p>
        </text:list-item>
      </text:list>
      <text:p text:style-name="P4"/>
      <text:list xml:id="list2132054459333124171" text:style-name="L6">
        <text:list-item>
          <text:p text:style-name="P11"><text:span text:style-name="T3">PRODUKTY DOSTARCZAJ</text:span><text:span text:style-name="T3">ĄCE BIAŁKA </text:span><text:span text:style-name="T3">–</text:span><text:span text:style-name="T3"> chude mi</text:span><text:span text:style-name="T3">ęso, jajka, rośliny strączkowe jak groch czy fasola oraz tłuste ryby morskie ( tłuste ryby morskie zawierają kwasy omega3, kt</text:span><text:span text:style-name="T3">óre chroni</text:span><text:span text:style-name="T3">ą </text:span><text:soft-page-break/><text:span text:style-name="T3">przed miażdżycą, zawałem, udarem;</text:span></text:p>
        </text:list-item>
      </text:list>
      <text:p text:style-name="P4"/>
      <text:list xml:id="list8912003429068669300" text:style-name="L7">
        <text:list-item>
          <text:p text:style-name="P12"><text:span text:style-name="T3">PIJ DU</text:span><text:span text:style-name="T3">ŻO WODY </text:span><text:span text:style-name="T3">–</text:span><text:span text:style-name="T3"> oko</text:span><text:span text:style-name="T3">ło 2 litry najlepiej z dodatkiem cytryny, imbiru, mięty</text:span></text:p>
        </text:list-item>
      </text:list>
      <text:p text:style-name="P4"/>
      <text:p text:style-name="P2"><text:span text:style-name="T3"><text:tab/>Jedz oko</text:span><text:span text:style-name="T3">ło 5 posiłk</text:span><text:span text:style-name="T3">ów dziennie podzielonych na mniejsze porcje ale zjadane w regularnych odst</text:span><text:span text:style-name="T3">ępach czasu. </text:span></text:p>
      <text:p text:style-name="P4"/>
      <text:list xml:id="list1250822230598650989" text:style-name="L8">
        <text:list-item>
          <text:p text:style-name="P13"><text:span text:style-name="T3">Unikaj cukru </text:span><text:span text:style-name="T3">–</text:span><text:span text:style-name="T3"> jest powodem oty</text:span><text:span text:style-name="T3">łości, cukrzycy, pr</text:span><text:span text:style-name="T3">óchnicy z</text:span><text:span text:style-name="T3">ęb</text:span><text:span text:style-name="T3">ów; zast</text:span><text:span text:style-name="T3">ąp słodycze innymi przekąskami: warto pokroić warzywa czy owoce na kawałki lub w słupki, np. marchewkę, kalarepkę, jabłko, rzodkiewki i sięgać po nie w ramach przekąski, dobrym zamiennikiem słodyczy będą też nasiona czy orzechy</text:span></text:p>
        </text:list-item>
      </text:list>
      <text:p text:style-name="P4"/>
      <text:list xml:id="list3386930146693045866" text:style-name="L9">
        <text:list-item>
          <text:p text:style-name="P14"><text:span text:style-name="T3">Unikaj soli </text:span><text:span text:style-name="T3">–</text:span><text:span text:style-name="T3"> jest powodem nadci</text:span><text:span text:style-name="T3">śnienia, udar</text:span><text:span text:style-name="T3">ów, nowotworów </text:span><text:span text:style-name="T3">–</text:span><text:span text:style-name="T3"> dodawaj zamiast soli wi</text:span><text:span text:style-name="T3">ęcej zi</text:span><text:span text:style-name="T3">ó</text:span><text:span text:style-name="T3">ł</text:span></text:p>
        </text:list-item>
      </text:list>
      <text:p text:style-name="P4"/>
      <text:p text:style-name="P2"><text:span text:style-name="T3"><text:tab/>Zrób w</text:span><text:span text:style-name="T3">łasny warzywniak na parapecie czy balkonie </text:span><text:span text:style-name="T3">–</text:span><text:span text:style-name="T3"> wyhoduj w</text:span><text:span text:style-name="T3">łasny szczypior, pietruszkę. </text:span></text:p>
      <text:p text:style-name="P4"/>
      <text:p text:style-name="P2"><text:span text:style-name="T3">Wa</text:span><text:span text:style-name="T3">żne też aby poszczeg</text:span><text:span text:style-name="T3">ólne grupy produktów by</text:span><text:span text:style-name="T3">ły spożywane w odpowiednich proporcjach, przedstawia je poniższa piramida żywienia:</text:span></text:p>
      <text:p text:style-name="P2"><draw:frame draw:style-name="fr1" draw:name="1" text:anchor-type="as-char" svg:width="10.954cm" style:rel-width="scale" svg:height="14.605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2"><text:span text:style-name="T3"><text:tab/>Wa</text:span><text:span text:style-name="T3">żne by posiłki przygotowywać w zdrowy, zbilansowany spos</text:span><text:span text:style-name="T3">ób nie tylko w czasie epidemii, ale by sta</text:span><text:span text:style-name="T3">ło się to naszym stylem życia</text:span></text:p>
      <text:p text:style-name="P2"><text:span text:style-name="T3"><text:s text:c="76"/>Wasza pielęgniarka szkolna</text:span><text:span text:style-name="T3">.</text:span></text:p>
      <text:p text:style-name="P4"/>
      <text:p text:style-name="P5">Bibliografia:</text:p>
      <text:p text:style-name="P2"><text:a xlink:type="simple" xlink:href="https://www.medonet.pl/koronawirus/poradnik,koronawirus--dieta-na-wzmocnienie-odpornosci--co-teraz-powinienes-jesc-,artykul,50070658.html" text:style-name="Internet_20_link" text:visited-style-name="Visited_20_Internet_20_Link"><text:span text:style-name="T4">https://www.medonet.pl/koronawirus/poradnik,koronawirus--dieta-na-wzmocnienie-odpornosci--co-teraz-powinienes-jesc-,artykul,50070658.html</text:span></text:a></text:p>
      <text:p text:style-name="P2"><text:a xlink:type="simple" xlink:href="https://zdrowie.wprost.pl/odzywianie/10310738/dieta-na-kwarantannie-dietetyczka-grozi-emocjonalnym-i-fizycznym-fiaskiem.html" text:style-name="Internet_20_link" text:visited-style-name="Visited_20_Internet_20_Link"><text:span text:style-name="T4">https://zdrowie.wprost.pl/odzywianie/10310738/dieta-na-kwarantannie-dietetyczka-grozi-emocjonalnym-i-fizycznym-fiaskiem.html</text:span></text:a></text:p>
      <text:p text:style-name="P2"><text:a xlink:type="simple" xlink:href="https://ncez.pl/abc-zywienia-/zasady-zdrowego-zywienia/odzywianie-calej-rodziny-w-czasie-epidemii" text:style-name="Internet_20_link" text:visited-style-name="Visited_20_Internet_20_Link"><text:span text:style-name="T4">https://ncez.pl/abc-zywienia-/zasady-zdrowego-zywienia/odzywianie-calej-rodziny-w-czasie-epidemii</text:span></text:a></text:p>
      <text:p text:style-name="P2"><text:a xlink:type="simple" xlink:href="https://gis.gov.pl/bez-kategorii/dekalog-bezpiecznego-zachowania-podczas-epidemii-koronawirusa/" text:style-name="Internet_20_link" text:visited-style-name="Visited_20_Internet_20_Link"><text:span text:style-name="T4">https://gis.gov.pl/bez-kategorii/dekalog-bezpiecznego-zachowania-podczas-epidemii-koronawirusa/</text:span></text:a></text:p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1" meta:page-count="3" meta:paragraph-count="34" meta:word-count="625" meta:character-count="4726"/>
    <meta:generator>OpenOffice/4.1.6$Win32 OpenOffice.org_project/416m1$Build-9790</meta:generator>
  </office:meta>
</office:document-meta>
</file>