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202cf" officeooo:paragraph-rsid="001202cf"/>
    </style:style>
    <style:style style:name="P2" style:family="paragraph" style:parent-style-name="Standard">
      <style:text-properties style:font-name="Times New Roman" officeooo:rsid="0016fa60" officeooo:paragraph-rsid="0016fa60"/>
    </style:style>
    <style:style style:name="P3" style:family="paragraph" style:parent-style-name="Standard">
      <style:text-properties style:font-name="Times New Roman" officeooo:rsid="0013134d" officeooo:paragraph-rsid="0013134d"/>
    </style:style>
    <style:style style:name="P4" style:family="paragraph" style:parent-style-name="Standard">
      <style:text-properties style:font-name="Times New Roman" officeooo:rsid="0013134d" officeooo:paragraph-rsid="00162dde"/>
    </style:style>
    <style:style style:name="P5" style:family="paragraph" style:parent-style-name="Standard">
      <style:text-properties style:font-name="Times New Roman" officeooo:rsid="00138fa5" officeooo:paragraph-rsid="00138fa5"/>
    </style:style>
    <style:style style:name="P6" style:family="paragraph" style:parent-style-name="Standard">
      <style:text-properties style:font-name="Times New Roman" officeooo:rsid="001663dd" officeooo:paragraph-rsid="001663dd"/>
    </style:style>
    <style:style style:name="P7" style:family="paragraph" style:parent-style-name="Standard">
      <style:text-properties style:font-name="Times New Roman" officeooo:rsid="001ee4b5" officeooo:paragraph-rsid="001ee4b5"/>
    </style:style>
    <style:style style:name="P8" style:family="paragraph" style:parent-style-name="Standard">
      <style:text-properties style:font-name="Times New Roman" officeooo:rsid="001f99c9" officeooo:paragraph-rsid="001f99c9"/>
    </style:style>
    <style:style style:name="P9" style:family="paragraph" style:parent-style-name="Standard">
      <style:text-properties style:font-name="Times New Roman" officeooo:rsid="00218b1f" officeooo:paragraph-rsid="00218b1f"/>
    </style:style>
    <style:style style:name="P10" style:family="paragraph" style:parent-style-name="Standard">
      <style:text-properties style:font-name="Times New Roman" officeooo:rsid="0016fa60" officeooo:paragraph-rsid="0022d8d5"/>
    </style:style>
    <style:style style:name="T1" style:family="text">
      <style:text-properties officeooo:rsid="00138fa5"/>
    </style:style>
    <style:style style:name="T2" style:family="text">
      <style:text-properties officeooo:rsid="00162dde"/>
    </style:style>
    <style:style style:name="T3" style:family="text">
      <style:text-properties fo:color="#3471ce" fo:font-size="12pt" fo:letter-spacing="normal" fo:font-style="italic" fo:font-weight="normal"/>
    </style:style>
    <style:style style:name="T4" style:family="text">
      <style:text-properties fo:font-variant="normal" fo:text-transform="none" fo:color="#3471ce" fo:font-size="12pt" fo:letter-spacing="normal" fo:font-style="normal" fo:font-weight="normal"/>
    </style:style>
    <style:style style:name="T5" style:family="text">
      <style:text-properties fo:font-variant="normal" fo:text-transform="none" fo:color="#3471ce" fo:font-size="12pt" fo:letter-spacing="normal" fo:font-style="normal" fo:font-weight="normal" officeooo:rsid="0022d8d5"/>
    </style:style>
    <style:style style:name="T6" style:family="text">
      <style:text-properties officeooo:rsid="001bcb29"/>
    </style:style>
    <style:style style:name="T7" style:family="text">
      <style:text-properties officeooo:rsid="001ee4b5"/>
    </style:style>
    <style:style style:name="T8" style:family="text">
      <style:text-properties officeooo:rsid="001f99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Przedszkolaki i Rodzice:))</text:p>
      <text:p text:style-name="P1"/>
      <text:p text:style-name="P1">23.06.20r.</text:p>
      <text:p text:style-name="P1"/>
      <text:p text:style-name="P1">Temat: Lato nad morzem.</text:p>
      <text:p text:style-name="P1"/>
      <text:p text:style-name="P2"><text:span text:style-name="T8">1.</text:span>Posłuchaj wierszy o morzu, powiedz Mamie, który podobał Ci się najbardziej:))</text:p>
      <text:p text:style-name="P1"/>
      <text:p text:style-name="P2">MORZE – Dorota Gellner</text:p>
      <text:p text:style-name="P2"/>
      <text:p text:style-name="P2">Morze w białych koronkach!</text:p>
      <text:p text:style-name="P2">Wiatr koronki poplątał,</text:p>
      <text:p text:style-name="P2">poszarpał, potarmosił,</text:p>
      <text:p text:style-name="P2">chociaż nikt go nie prosił!</text:p>
      <text:p text:style-name="P2">Porozrzucał po piasku</text:p>
      <text:p text:style-name="P2">koronki pełne blasku,</text:p>
      <text:p text:style-name="P2">porozrzucał, zostawił -</text:p>
      <text:p text:style-name="P2">krótko nimi się bawił!</text:p>
      <text:p text:style-name="P2"/>
      <text:p text:style-name="P10"><text:span text:style-name="T3">RAZ NA PLAŻY</text:span><text:line-break/><text:line-break/><text:span text:style-name="T4">Raz na plaży sobie stałam,</text:span><text:line-break/><text:span text:style-name="T4">morskie fale podziwiałam.</text:span><text:line-break/><text:span text:style-name="T4">Podziwiałam żółty piach</text:span><text:line-break/><text:span text:style-name="T4">i tłum taki, że aż strach!</text:span><text:line-break/><text:span text:style-name="T4">Podumałam, popatrzyłam,</text:span><text:line-break/><text:span text:style-name="T4">podziwianiem się zmęczyłam.</text:span><text:line-break/><text:span text:style-name="T6">Zawołałam</text:span><text:span text:style-name="T4"> : - Ten, kto chce,</text:span><text:line-break/><text:span text:style-name="T4">niech podziwia teraz mnie!</text:span><text:line-break/><text:line-break/><text:line-break/><text:line-break/><text:span text:style-name="T3">MUSZELKI</text:span><text:line-break/><text:line-break/><text:span text:style-name="T4">Muszelki są piękne! Muszelki są różne.</text:span><text:line-break/><text:span text:style-name="T4">Spiczaste i płaskie, okrągłe, podłużne,</text:span><text:line-break/><text:span text:style-name="T4">w kropeczki, w kreseczki tęczowe lub nie -</text:span><text:line-break/><text:span text:style-name="T4">tu śmieje się jedna, tam śmieją się dwie!</text:span><text:line-break/><text:span text:style-name="T4">Ta z czarnym paseczkiem, ta z kropką świetlistą,</text:span><text:line-break/><text:span text:style-name="T4">ten, kto je zbudował, był wielkim artystą!</text:span><text:line-break/><text:line-break/><text:span text:style-name="T3">KUBEŁEK</text:span><text:line-break/><text:line-break/><text:span text:style-name="T4">Jestem dzisiaj w złym humorze!</text:span><text:line-break/><text:span text:style-name="T4">Obraziłam się na morze!</text:span><text:line-break/><text:span text:style-name="T4">Z obrażoną chodzę miną,</text:span><text:line-break/><text:span text:style-name="T4">bo mi gdzieś kubełek zginął.</text:span><text:line-break/><text:line-break/><text:span text:style-name="T4">Pewnie morze go zabrało,</text:span><text:line-break/><text:span text:style-name="T4">do kubełka wodę wlało,</text:span><text:line-break/><text:span text:style-name="T4">nawrzucało wodorostów</text:span><text:line-break/><text:span text:style-name="T4">i porwało go po prostu.</text:span><text:line-break/><text:soft-page-break/><text:line-break/><text:span text:style-name="T4">O! Przepraszam! Nakłamałam!</text:span><text:line-break/><text:span text:style-name="T4">Sama w piasku go schowałam.</text:span><text:line-break/><text:line-break/><text:line-break/><text:line-break/><text:span text:style-name="T3">SŁOŃCE ZACHODZI</text:span><text:line-break/><text:line-break/><text:span text:style-name="T4">Słońce zachodzi. W morzu się chowa.</text:span><text:line-break/><text:span text:style-name="T4">Chowa się słońca płonąca głowa,</text:span><text:line-break/><text:span text:style-name="T4">świetliste ręce, błyszczące oczy</text:span><text:line-break/><text:span text:style-name="T4">i noc jak czarna piłka się toczy.</text:span><text:line-break/><text:line-break/><text:span text:style-name="T4">Toczy się brzegiem, skacze po falach</text:span><text:line-break/><text:span text:style-name="T4">i w czarnych muszlach gwiazdy zapala!</text:span></text:p>
      <text:p text:style-name="P10"><text:span text:style-name="T4"/></text:p>
      <text:p text:style-name="P10"><text:span text:style-name="T4">* </text:span><text:span text:style-name="T5">Obejrzyj film o tym, jak należy zachowywać się nad morzem.</text:span></text:p>
      <text:p text:style-name="P10"><text:span text:style-name="T5"/></text:p>
      <text:p text:style-name="P10"><text:a xlink:type="simple" xlink:href="https://www.youtube.com/watch?v=cn5pS8xXXFU" text:style-name="Internet_20_link" text:visited-style-name="Visited_20_Internet_20_Link">https://www.youtube.com/watch?v=cn5pS8xXXFU</text:a><text:span text:style-name="T5"> </text:span></text:p>
      <text:p text:style-name="P1"/>
      <text:p text:style-name="P3"><text:span text:style-name="T8">2. </text:span>„Bezpieczeństwo to podstawa, gdy nad morzem jest zabawa” <text:s/>– <text:s/>Pamiętaj o zachowaniu bezpieczeństwa podczas kąpieli w morzu i w każdym zbiorniku wodnym, <text:span text:style-name="T1">czyli w rzece, jeziorze, stawie, a nawet w basenie.</text:span></text:p>
      <text:p text:style-name="P3"/>
      <text:p text:style-name="P3">* Bezpieczne zachowanie nad wodą to……<text:span text:style-name="T7">. Powiedz Mamie, a jeśli nie wiesz, Mama pomoże.</text:span></text:p>
      <text:p text:style-name="P3"/>
      <text:p text:style-name="P5">- przebywanie w tym miejscu zawsze pod opieką dorosłego</text:p>
      <text:p text:style-name="P3">– używanie koła ratunkowego podczas pływania</text:p>
      <text:p text:style-name="P3">– zbieranie muszelek</text:p>
      <text:p text:style-name="P3">– zabawy w piasku</text:p>
      <text:p text:style-name="P3">– przebywanie na strzeżonej plaży</text:p>
      <text:p text:style-name="P6">- <text:s/>stosowanie kremu z filtrem i okrycie głowy kapeluszem lub czapką</text:p>
      <text:p text:style-name="P7">- ograniczony czas przebywania na słońcu</text:p>
      <text:p text:style-name="P7"/>
      <text:p text:style-name="P3">* Dzieci wypowiadają się na temat właściwego zachowania się podczas przebywania na plaży, <text:span text:style-name="T2">nad wodą,</text:span> na podstawie własnych doświadcze<text:span text:style-name="T1">ń.</text:span></text:p>
      <text:p text:style-name="P3"/>
      <text:p text:style-name="P3"/>
      <text:p text:style-name="P3"><text:span text:style-name="T8">3.</text:span> „Morskie zagadki” – rozwiązywanie zagadek.</text:p>
      <text:p text:style-name="P3"/>
      <text:p text:style-name="P3"/>
      <text:p text:style-name="P3">Może być niebieskie, szare lub zielone.</text:p>
      <text:p text:style-name="P3">Bywa spokojne lub bardzo wzburzone.</text:p>
      <text:p text:style-name="P3">Kiedy jego brzegiem ludzie spacerują,</text:p>
      <text:p text:style-name="P3">jego małe fale stopy ich całują.</text:p>
      <text:p text:style-name="P3"/>
      <text:p text:style-name="P3">(morze)</text:p>
      <text:p text:style-name="P3"/>
      <text:p text:style-name="P3">Gdy do ucha ją przyłożę,</text:p>
      <text:p text:style-name="P3">morza szum powróci do mnie.</text:p>
      <text:p text:style-name="P3">W tej skorupce małe morze</text:p>
      <text:p text:style-name="P3">lato może nam przypomnieć.</text:p>
      <text:p text:style-name="P3"><text:soft-page-break/></text:p>
      <text:p text:style-name="P3">(muszelka)</text:p>
      <text:p text:style-name="P3"/>
      <text:p text:style-name="P3">Można na niej się opalać,</text:p>
      <text:p text:style-name="P3">zamki z piasku też budować.</text:p>
      <text:p text:style-name="P3">Gdy się znudzi, można z mamą</text:p>
      <text:p text:style-name="P3">brzegiem morza spacerować.</text:p>
      <text:p text:style-name="P3"/>
      <text:p text:style-name="P3">(plaża)</text:p>
      <text:p text:style-name="P3"/>
      <text:p text:style-name="P3">Świecę mocno dzionek cały,</text:p>
      <text:p text:style-name="P3">żeby wszystkim ciepło dać.</text:p>
      <text:p text:style-name="P3">By zobaczyć, jak przychodzę,</text:p>
      <text:p text:style-name="P3">trzeba bardzo wcześnie wstać.</text:p>
      <text:p text:style-name="P3"/>
      <text:p text:style-name="P3">(słońce)</text:p>
      <text:p text:style-name="P3"/>
      <text:p text:style-name="P3"/>
      <text:p text:style-name="P3"/>
      <text:p text:style-name="P4">Zbierane na plaży</text:p>
      <text:p text:style-name="P3">brązowe kamyki.</text:p>
      <text:p text:style-name="P3">Pięknie zdobią nam pierścionki</text:p>
      <text:p text:style-name="P3">albo naszyjniki.</text:p>
      <text:p text:style-name="P3"/>
      <text:p text:style-name="P3">(bursztyny)</text:p>
      <text:p text:style-name="P3"/>
      <text:p text:style-name="P3">Jest lekkie, okrągłe</text:p>
      <text:p text:style-name="P3">i do nadmuchania.</text:p>
      <text:p text:style-name="P3">Przyda się każdemu</text:p>
      <text:p text:style-name="P3">w nauce pływania.</text:p>
      <text:p text:style-name="P3"/>
      <text:p text:style-name="P3">(koło ratunkowe)</text:p>
      <text:p text:style-name="P3"/>
      <text:p text:style-name="P8">4. Namaluj obrazek: Lato nad morzem.</text:p>
      <text:p text:style-name="P8"/>
      <text:p text:style-name="P8">5. Uzupełnij do końca KP4.</text:p>
      <text:p text:style-name="P8"/>
      <text:p text:style-name="P9">* Dziękuję, pozdrawiam:))</text:p>
      <text:p text:style-name="P3"/>
      <text:p text:style-name="P3"/>
      <text:p text:style-name="P3"><text:s/></text:p>
      <text:p text:style-name="P3"/>
      <text:p text:style-name="P3"><text:s/>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22:47:29.158000000</meta:creation-date>
    <dc:date>2020-06-22T23:33:16.785000000</dc:date>
    <meta:editing-duration>PT30M5S</meta:editing-duration>
    <meta:editing-cycles>16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63" meta:word-count="448" meta:character-count="2961" meta:non-whitespace-character-count="2545"/>
  </office:meta>
</office:document-meta>
</file>