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3fcd" officeooo:paragraph-rsid="0014d019"/>
    </style:style>
    <style:style style:name="P2" style:family="paragraph" style:parent-style-name="Standard">
      <style:text-properties style:font-name="Times New Roman" fo:font-size="12pt" officeooo:rsid="0010a5bc" officeooo:paragraph-rsid="0010a5bc" style:font-size-asian="12pt" style:font-size-complex="12pt"/>
    </style:style>
    <style:style style:name="P3" style:family="paragraph" style:parent-style-name="Standard">
      <style:text-properties style:font-name="Times New Roman" fo:font-size="12pt" officeooo:rsid="0011e9cc" officeooo:paragraph-rsid="0011e9cc" style:font-size-asian="12pt" style:font-size-complex="12pt"/>
    </style:style>
    <style:style style:name="P4" style:family="paragraph" style:parent-style-name="Standard">
      <style:text-properties style:font-name="Times New Roman" fo:font-size="12pt" officeooo:rsid="00133fcd" officeooo:paragraph-rsid="00133fcd" style:font-size-asian="12pt" style:font-size-complex="12pt"/>
    </style:style>
    <style:style style:name="P5" style:family="paragraph" style:parent-style-name="Standard">
      <style:text-properties style:font-name="Times New Roman" fo:font-size="12pt" officeooo:rsid="00133fcd" officeooo:paragraph-rsid="00160abf" style:font-size-asian="12pt" style:font-size-complex="12pt"/>
    </style:style>
    <style:style style:name="P6" style:family="paragraph" style:parent-style-name="Standard">
      <style:text-properties style:font-name="Times New Roman" fo:font-size="12pt" officeooo:rsid="00133fcd" officeooo:paragraph-rsid="0018ed57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33fcd" officeooo:paragraph-rsid="0014d019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4d019" officeooo:paragraph-rsid="0014d019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60abf" officeooo:paragraph-rsid="00160abf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60abf" officeooo:paragraph-rsid="0018ed57" style:font-size-asian="12pt" style:font-size-complex="12pt"/>
    </style:style>
    <style:style style:name="P1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8ed57" officeooo:paragraph-rsid="0018ed57" style:font-size-asian="12pt" style:font-size-complex="12pt"/>
    </style:style>
    <style:style style:name="P12" style:family="paragraph" style:parent-style-name="Standard">
      <style:text-properties officeooo:paragraph-rsid="0018ed57"/>
    </style:style>
    <style:style style:name="T1" style:family="text">
      <style:text-properties officeooo:rsid="0011e9cc"/>
    </style:style>
    <style:style style:name="T2" style:family="text">
      <style:text-properties fo:font-variant="normal" fo:text-transform="none" fo:color="#0084c4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 fo:font-weight="normal" officeooo:rsid="0014d019"/>
    </style:style>
    <style:style style:name="T4" style:family="text">
      <style:text-properties fo:font-variant="normal" fo:text-transform="none" fo:color="#000000" fo:letter-spacing="normal" fo:font-style="normal" fo:font-weight="normal" officeooo:rsid="00160abf"/>
    </style:style>
    <style:style style:name="T5" style:family="text">
      <style:text-properties fo:font-variant="normal" fo:text-transform="none" fo:color="#000000" fo:letter-spacing="normal" fo:font-style="normal" fo:font-weight="normal" officeooo:rsid="0018ed57"/>
    </style:style>
    <style:style style:name="T6" style:family="text">
      <style:text-properties fo:font-variant="normal" fo:text-transform="none" fo:color="#000000" fo:letter-spacing="normal" fo:font-style="normal" fo:font-weight="normal" officeooo:rsid="001906c3"/>
    </style:style>
    <style:style style:name="T7" style:family="text">
      <style:text-properties fo:font-variant="normal" fo:text-transform="none" fo:color="#000000" fo:letter-spacing="normal" fo:font-style="normal" fo:font-weight="normal" officeooo:rsid="001af454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8ed57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12" style:family="text">
      <style:text-properties fo:color="#000000" style:font-name="Times New Roman" fo:font-size="12pt" fo:letter-spacing="normal" fo:font-style="italic" fo:font-weight="normal" style:font-size-asian="12pt" style:font-size-complex="12pt"/>
    </style:style>
    <style:style style:name="T13" style:family="text">
      <style:text-properties fo:color="#000000" style:font-name="Times New Roman" fo:font-size="12pt" fo:letter-spacing="normal" fo:font-style="italic" fo:font-weight="normal" officeooo:rsid="0014d019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1d53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wszystkim:))</text:p>
      <text:p text:style-name="P2">19.06.20r.</text:p>
      <text:p text:style-name="P2"/>
      <text:p text:style-name="P2"><text:s/>Temat: Letnia pogod<text:span text:style-name="T1">a.</text:span></text:p>
      <text:p text:style-name="P2"/>
      <text:p text:style-name="P3">1. Mama czyta dziecku tekst : ,,Letni spacer’’</text:p>
      <text:p text:style-name="P2"/>
      <text:p text:style-name="P2"/>
      <text:p text:style-name="P3">* „Letni spacer” – opowieść ruchowa. Naśladuj ruchem treść opowieści.</text:p>
      <text:p text:style-name="P3"/>
      <text:p text:style-name="P3">Jest słoneczny, letni dzień (ręce uniesione w górę, palce rąk rozszerzone, jak promienie słoneczne)</text:p>
      <text:p text:style-name="P3"/>
      <text:p text:style-name="P3">Idziemy leśną drogą (marsz w miejscu)</text:p>
      <text:p text:style-name="P3"/>
      <text:p text:style-name="P3">Rozglądamy się (patrzymy, jak przez lornetkę)</text:p>
      <text:p text:style-name="P3"/>
      <text:p text:style-name="P3">Widzimy, uciekającego zająca (podskoki obunóż w miejscu),</text:p>
      <text:p text:style-name="P3"/>
      <text:p text:style-name="P3">a na leśnej polanie czerwienią się poziomki i maliny (naśladowanie zbierania leśnych owoców)</text:p>
      <text:p text:style-name="P3"/>
      <text:p text:style-name="P3">Idziemy dalej i wchodzimy na łąkę (marsz w miejscu)</text:p>
      <text:p text:style-name="P3"/>
      <text:p text:style-name="P3">Rozglądamy się (patrzymy, jak przez lornetkę)</text:p>
      <text:p text:style-name="P3"/>
      <text:p text:style-name="P3">Zbieramy kwiaty (kucanie i układanie bukietu z kwiatów)</text:p>
      <text:p text:style-name="P3"/>
      <text:p text:style-name="P3">Z leśnymi owocami i bukietami pachnących kwiatów wracamy do domu (marsz w miejscu).</text:p>
      <text:p text:style-name="P3"/>
      <text:p text:style-name="P4">2. A teraz posłuchaj opowiadania Pogoda – Bożeny Forma.</text:p>
      <text:p text:style-name="P4"/>
      <text:p text:style-name="P1"><text:a xlink:type="simple" xlink:href="http://www.rokwprzedszkolu.pl/index.php?k=k0306&amp;id_a=1&amp;idx=F" text:style-name="Internet_20_link" text:visited-style-name="Visited_20_Internet_20_Link"><text:span text:style-name="T2">B. Forma</text:span></text:a><text:span text:style-name="T8">: Pogoda</text:span><text:span text:style-name="T14"><text:line-break/><text:line-break/></text:span><text:span text:style-name="T9">Adaś ciągle spogląda w okno. Dzisiaj z grupą przedszkolaków jedzie na wycieczkę. Ale co z tą pogodą? Czy wycieczka się uda? Mają jechać bryczką i grać w piłkę.</text:span><text:span text:style-name="T14"><text:line-break/><text:line-break/></text:span><text:span text:style-name="T9">- </text:span><text:span text:style-name="T12">Mamusiu, nie widać słońca. po niebie płyną ciemne chmury</text:span><text:span text:style-name="T11"> </text:span><text:span text:style-name="T9">- chłopiec ze smutkiem spogląda w okno.</text:span><text:span text:style-name="T14"><text:line-break/><text:line-break/></text:span><text:span text:style-name="T9">- </text:span><text:span text:style-name="T12">Może zabiorę grubszą kurtkę, a może wyciągnę z plecaka krótkie spodnie, pewnie ich nie założę</text:span><text:span text:style-name="T11"> </text:span><text:span text:style-name="T9">- coraz bardziej denerwuje się Adaś.</text:span><text:span text:style-name="T14"><text:line-break/><text:line-break/></text:span><text:span text:style-name="T9">- </text:span><text:span text:style-name="T12">Nie mart</text:span><text:span text:style-name="T13">w</text:span><text:span text:style-name="T12"> się, popatrz termometr wskazuje wysoką temperaturę</text:span><text:span text:style-name="T11"> </text:span><text:span text:style-name="T9">- tłumaczy mama.</text:span><text:span text:style-name="T14"><text:line-break/><text:line-break/></text:span><text:span text:style-name="T9">- </text:span><text:span text:style-name="T12">Jest ciepło, chociaż trochę parno. Włączymy telewizor i zaraz dowiemy się jaka będzie pogoda</text:span><text:span text:style-name="T11"> </text:span><text:span text:style-name="T9">- na ekranie pojawiła się mapa Polski.</text:span><text:span text:style-name="T14"><text:line-break/><text:line-break/></text:span><text:span text:style-name="T9">- Mieszkamy tutaj, gdzie widać słońce zza chmur - tłumaczy Adasiowi. - </text:span><text:span text:style-name="T12">Wprawdzie widać czasami padający deszcz, jednak to tylko przelotne opady.</text:span><text:span text:style-name="T14"><text:line-break/><text:line-break/></text:span><text:span text:style-name="T9">Adaś wpatruje się w mapę pogody.</text:span><text:span text:style-name="T14"><text:line-break/><text:line-break/></text:span><text:span text:style-name="T9">- </text:span><text:span text:style-name="T12">Trochę podobna do naszego kalendarza pogody. Codziennie wspólnie z panią zaznaczamy na nim </text:span><text:soft-page-break/><text:span text:style-name="T12">pogodę jaką zaobserwowaliśmy w drodze do przedszkola. Wybieramy chmurki, krople deszczu, ugięte na wietrze drzewa.</text:span><text:span text:style-name="T14"><text:line-break/><text:line-break/></text:span><text:span text:style-name="T9">Zegar wybija ósmą godzinę.</text:span><text:span text:style-name="T14"><text:line-break/><text:line-break/></text:span><text:span text:style-name="T9">- </text:span><text:span text:style-name="T12">Na nas już czas</text:span><text:span text:style-name="T11"> </text:span><text:span text:style-name="T9">- mama z Adasiem idą do przedszkola.</text:span><text:span text:style-name="T14"><text:line-break/><text:line-break/></text:span><text:span text:style-name="T9">- </text:span><text:span text:style-name="T12">Będzie wspaniale, zobaczysz. Przebierz się w krótkie spodenki, jest coraz cieplej.</text:span><text:span text:style-name="T14"><text:line-break/><text:line-break/></text:span><text:span text:style-name="T9">Pogoda dopisała. Chociaż było pochmurno nie spadła ani jedna kropla deszczu. Był spacer nad jezioro, przejazd bryczką i oczywiście gra w piłkę. Dzieci wróciły bardzo zadowolone, chociaż trochę zmęczone.</text:span></text:p>
      <text:p text:style-name="P7"/>
      <text:p text:style-name="P8">3. A teraz odpowiedz na pytania, pamiętaj, całym zdaniem:</text:p>
      <text:p text:style-name="P8"/>
      <text:p text:style-name="P8">* Gdzie wybierał się Adaś?</text:p>
      <text:p text:style-name="P8">* Dlaczego chłopiec był zmartwiony?</text:p>
      <text:p text:style-name="P5"><text:span text:style-name="T3">* </text:span><text:span text:style-name="T4">Jaką pogodę wskazywała prognoza w telewizji?</text:span></text:p>
      <text:p text:style-name="P9">* Jaka pogoda była na wycieczce?</text:p>
      <text:p text:style-name="P10">* Czy zawsze pogoda jest taka jak przewiduje prognoza?</text:p>
      <text:p text:style-name="P10"/>
      <text:p text:style-name="P11">4. Jakie znasz zjawiska atmosferyczne charakterystyczne dla różnych pór roku?</text:p>
      <text:p text:style-name="P12"><text:span text:style-name="T10">* </text:span><text:a xlink:type="simple" xlink:href="https://www.youtube.com/watch?v=uQMjztYYuuk" text:style-name="Internet_20_link" text:visited-style-name="Visited_20_Internet_20_Link">https://www.youtube.com/watch?v=uQMjztYYuuk</text:a> <text:s/><text:span text:style-name="T15">- filmy o zjawiskach atmosferycznych.</text:span></text:p>
      <text:p text:style-name="P12">* <text:a xlink:type="simple" xlink:href="https://www.youtube.com/watch?v=Brw0UwYHIYg" text:style-name="Internet_20_link" text:visited-style-name="Visited_20_Internet_20_Link">https://www.youtube.com/watch?v=Brw0UwYHIYg</text:a> </text:p>
      <text:p text:style-name="P11"/>
      <text:p text:style-name="P6"><text:span text:style-name="T5">* Z czym Ci się kojarzą <text:s/>pory roku, </text:span><text:span text:style-name="T6">Mama wymienia porę roku, a dziecko skojarzenia.</text:span></text:p>
      <text:p text:style-name="P11">* <text:s/>lato – słonko, ulewa, tęcza, upał, piorun</text:p>
      <text:p text:style-name="P11">* zima <text:s/>- śnieg, grad, mróz, wiatr</text:p>
      <text:p text:style-name="P11">* jesień – deszcz, wiatr, mgła</text:p>
      <text:p text:style-name="P11">* wiosna – deszcz, tęcza, wiatr</text:p>
      <text:p text:style-name="P11"/>
      <text:p text:style-name="P11">*Czym różni się lato od innych pór roku?</text:p>
      <text:p text:style-name="P11"/>
      <text:p text:style-name="P6"><text:span text:style-name="T5">* Co dzieci robią latem, jaki to dla nich czas? </text:span><text:span text:style-name="T7">( czas wolny od zajęć szkolnych)</text:span></text:p>
      <text:p text:style-name="P11"/>
      <text:p text:style-name="P11">5. KP4.41 – sześciolatki i kolejne strony</text:p>
      <text:p text:style-name="P6"><text:span text:style-name="T5"><text:s text:c="4"/>KP4. - kolejne strony (pięciolatki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4:09:16.981000000</meta:creation-date>
    <dc:date>2020-06-19T14:54:12.985000000</dc:date>
    <meta:editing-duration>PT30M26S</meta:editing-duration>
    <meta:editing-cycles>14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4" meta:word-count="466" meta:character-count="3060" meta:non-whitespace-character-count="2599"/>
  </office:meta>
</office:document-meta>
</file>