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c04" officeooo:paragraph-rsid="00017c04"/>
    </style:style>
    <style:style style:name="P2" style:family="paragraph" style:parent-style-name="Standard">
      <style:text-properties officeooo:rsid="0002303a" officeooo:paragraph-rsid="0002303a"/>
    </style:style>
    <style:style style:name="P3" style:family="paragraph" style:parent-style-name="Standard">
      <style:text-properties officeooo:rsid="0007284e" officeooo:paragraph-rsid="0007284e"/>
    </style:style>
    <style:style style:name="P4" style:family="paragraph" style:parent-style-name="Standard">
      <style:text-properties officeooo:rsid="00081e2f" officeooo:paragraph-rsid="00081e2f"/>
    </style:style>
    <style:style style:name="P5" style:family="paragraph" style:parent-style-name="Standard">
      <style:text-properties officeooo:rsid="000ae0d9" officeooo:paragraph-rsid="000ae0d9"/>
    </style:style>
    <style:style style:name="P6" style:family="paragraph" style:parent-style-name="Standard">
      <style:text-properties officeooo:rsid="000ba204" officeooo:paragraph-rsid="000ba204"/>
    </style:style>
    <style:style style:name="P7" style:family="paragraph" style:parent-style-name="Standard">
      <style:text-properties officeooo:rsid="000e93a6" officeooo:paragraph-rsid="000e93a6"/>
    </style:style>
    <style:style style:name="P8" style:family="paragraph" style:parent-style-name="Standard">
      <style:text-properties officeooo:rsid="001891f4" officeooo:paragraph-rsid="001891f4"/>
    </style:style>
    <style:style style:name="P9" style:family="paragraph" style:parent-style-name="Standard">
      <style:text-properties officeooo:rsid="00198a69" officeooo:paragraph-rsid="00198a69"/>
    </style:style>
    <style:style style:name="P10" style:family="paragraph" style:parent-style-name="Standard">
      <style:text-properties officeooo:rsid="001d4cca" officeooo:paragraph-rsid="001d4cca"/>
    </style:style>
    <style:style style:name="P11" style:family="paragraph" style:parent-style-name="Standard">
      <style:text-properties officeooo:rsid="001dfb7e" officeooo:paragraph-rsid="001dfb7e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 fo:background-color="#fef8e4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53321" style:text-blinking="false" fo:background-color="#fef8e4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67c1f" style:text-blinking="false" fo:background-color="#fef8e4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9031a" style:text-blinking="false" fo:background-color="#fef8e4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bb190" style:text-blinking="false" fo:background-color="#fef8e4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cf51e" style:text-blinking="false" fo:background-color="#fef8e4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e93a6" style:text-blinking="false" fo:background-color="#fef8e4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0690a" style:text-blinking="false" fo:background-color="#fef8e4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0fa4a" style:text-blinking="false" fo:background-color="#fef8e4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1530f" style:text-blinking="false" fo:background-color="#fef8e4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24e66" style:text-blinking="false" fo:background-color="#fef8e4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42de5" style:text-blinking="false" fo:background-color="#fef8e4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5afd2" style:text-blinking="false" fo:background-color="#fef8e4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72d35" style:text-blinking="false" fo:background-color="#fef8e4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98a69" style:text-blinking="false" fo:background-color="#fef8e4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b2668" style:text-blinking="false" fo:background-color="#fef8e4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ccfab" style:text-blinking="false" fo:background-color="#fef8e4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1dc211" style:text-blinking="false" fo:background-color="#fef8e4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Dzieciaczki i Rodzice :))</text:p>
      <text:p text:style-name="P1"/>
      <text:p text:style-name="P1">Przed nami kolejny dzień pracy, powiedzcie jak się nazywa, oczywiście już wiecie,że to wtorek :))</text:p>
      <text:p text:style-name="P1"><text:s/>Wczoraj dzwoniłam do Was i słuchałam jak staracie się pięknie czytać czytankę, a niektórzy recytowali fragment wiersza ,, Polska’’. Cieszę się, że mimo odmiennych warunków uczycie się :))</text:p>
      <text:p text:style-name="P1">12.05.20r.</text:p>
      <text:p text:style-name="P1">Temat: Lubię czytać.</text:p>
      <text:p text:style-name="P1"/>
      <text:p text:style-name="P2">1. Posłuchaj wiersza, który czyta Mama:</text:p>
      <text:p text:style-name="P2"/>
      <text:p text:style-name="P2">Wielki skarb</text:p>
      <text:p text:style-name="P2"/>
      <text:p text:style-name="P2"><text:span text:style-name="T1">Mam przyjaciela- wielki skarb,</text:span><text:line-break/><text:span text:style-name="T1">największą radość w świecie.</text:span><text:line-break/><text:span text:style-name="T1">Któż to? Aha, nie powiem, nie...</text:span><text:line-break/><text:span text:style-name="T1">Z łatwością odgadniecie.</text:span><text:line-break/><text:line-break/><text:span text:style-name="T1">Chciałbym z nim przebywać cały dzień,</text:span><text:line-break/><text:span text:style-name="T1">lecz mi nie daje niania.</text:span><text:line-break/><text:span text:style-name="T1">Ej, Jurku, chodź, na spacer czas,</text:span><text:line-break/><text:span text:style-name="T1">dość tego czytania.</text:span><text:line-break/><text:line-break/><text:span text:style-name="T1">Tak, książka to przyjaciel mój -</text:span><text:line-break/><text:span text:style-name="T1">przyjaciel prawie żywy.</text:span><text:line-break/><text:span text:style-name="T1">On opowiada cudów moc,</text:span><text:line-break/><text:span text:style-name="T1">o świecie prawi dziwy.</text:span><text:line-break/><text:line-break/><text:span text:style-name="T1">O górach, morzach niesie wieść,</text:span><text:line-break/><text:span text:style-name="T1">o naszej, własnej ziemi,</text:span><text:line-break/><text:span text:style-name="T1">wypowie wiersz lub cudną baśń -</text:span><text:line-break/><text:span text:style-name="T1">czym?- Literkami swymi.</text:span><text:line-break/><text:line-break/><text:span text:style-name="T1">Więc cieszę się, że książkę mam.</text:span><text:line-break/><text:span text:style-name="T1">Och, czytać pragnę wiele!</text:span><text:line-break/><text:span text:style-name="T1">Nie niszczę ich, bo książki me -</text:span><text:line-break/><text:span text:style-name="T1">najlepsi przyjaciele.</text:span></text:p>
      <text:p text:style-name="P2"><text:span text:style-name="T1"/></text:p>
      <text:p text:style-name="P2"><text:span text:style-name="T1">* <text:s/></text:span><text:span text:style-name="T2">Czego, wg autorki, można dowiedzieć się z książek?</text:span></text:p>
      <text:p text:style-name="P2"><text:span text:style-name="T2">* Dlaczego książka jest </text:span><text:span text:style-name="T7">naszym</text:span><text:span text:style-name="T2"> przyjacielem?</text:span></text:p>
      <text:p text:style-name="P2"><text:span text:style-name="T2">* </text:span><text:span text:style-name="T3">czy autorka miała na myśli takiego przyjaciela z którym można się bawić, biegać?</text:span></text:p>
      <text:p text:style-name="P2"><text:span text:style-name="T3">* Naucz się na pamięć <text:s/>trzeciej i pi</text:span><text:span text:style-name="T4">ą</text:span><text:span text:style-name="T3">tej zwrotki wiersza.</text:span></text:p>
      <text:p text:style-name="P2"><text:span text:style-name="T3"/></text:p>
      <text:p text:style-name="P3"><text:span text:style-name="T3">2. </text:span><text:span text:style-name="T1">Na poprzednich zajęciach mówiliśmy o bibliotece i księgarni, pamiętacie <text:s/>czym się różnią? Oczywiście w bibliotece nie trzeba płacić za książkę, ale też nie dostaje się jej na zawsze, tylko na jakiś czas. W księgarni <text:s/>płacimy za książkę i jest tylko nasza, zabieramy ją do domu na zawsze.</text:span></text:p>
      <text:p text:style-name="P4"><text:span text:style-name="T1">W takim razie dlaczego ludzie korzystają z bibliotek? Zastanów się i powiedz Mamie.</text:span></text:p>
      <text:p text:style-name="P5"><text:span text:style-name="T1"><text:s text:c="18"/></text:span></text:p>
      <text:p text:style-name="P5"><text:span text:style-name="T1">3. Teraz poćwiczysz rozwiązywanie zadań matematycznych: </text:span><text:span text:style-name="T8">( Dla młodszych dzieci użyjemy mniejszych liczb)</text:span></text:p>
      <text:p text:style-name="P5"><text:span text:style-name="T1"/></text:p>
      <text:p text:style-name="P5"><text:span text:style-name="T1">* W biblioteczce Uli na pierwszej półce jest <text:s/>3 książki, na drugiej półce 4 książki, a na trzeciej, 2 książki. Ile książek jest w biblioteczce Uli?</text:span></text:p>
      <text:p text:style-name="P5"><text:span text:style-name="T1"/></text:p>
      <text:p text:style-name="P5"><text:span text:style-name="T1">- Mama czyta tekst zadania, a Ty rysuj kreski, tyle kresek , ile jest książek, następnie ułóż działanie z ruchomych cyferek.</text:span></text:p>
      <text:p text:style-name="P5"><text:span text:style-name="T1"/></text:p>
      <text:p text:style-name="P5"><text:soft-page-break/><text:span text:style-name="T1">* Ela miała w biblioteczce 12 książek, 2 z nich pożyczyła Lenie, 3 pożyczyła Tomkowi. Ile książek ma teraz na półkach?</text:span></text:p>
      <text:p text:style-name="P5"><text:span text:style-name="T1">- Narysuj <text:s/>12 kresek – to będą książki, następnie skreślaj tyle kresek, ile książek pożyczyła, dopiero teraz ułóż <text:s/>działanie.</text:span></text:p>
      <text:p text:style-name="P5"><text:span text:style-name="T1">* </text:span><text:span text:style-name="T16">Mama za jedną książkę zapłaciła 5 złotych, za drugą 5 złotych. Ile zapłaciła razem? ( wykorzystaj papierowe monety) Ułóż <text:s/>działanie.</text:span></text:p>
      <text:p text:style-name="P5"><text:span text:style-name="T1"/></text:p>
      <text:p text:style-name="P6"><text:span text:style-name="T1">4. A teraz mimiką wyrazisz, to, co czujesz w takiej sytuacji : ( zrób odpowiednią minę)</text:span></text:p>
      <text:p text:style-name="P6"><text:span text:style-name="T1"><text:s/></text:span><text:span text:style-name="T5">- Zdania czytamy powoli, żeby dziecko mogło wyobrazić sobie daną sytuację.</text:span></text:p>
      <text:p text:style-name="P6"><text:span text:style-name="T1"/></text:p>
      <text:p text:style-name="P6"><text:span text:style-name="T1">* Mama całuje Cię na dobranoc.</text:span></text:p>
      <text:p text:style-name="P6"><text:span text:style-name="T1">* Uderzyłeś się w kolano.</text:span></text:p>
      <text:p text:style-name="P6"><text:span text:style-name="T1">* Dostałeś wymarzony prezent.</text:span></text:p>
      <text:p text:style-name="P6"><text:span text:style-name="T1">* Mama jest smutna.</text:span></text:p>
      <text:p text:style-name="P6"><text:span text:style-name="T1">* Koleżanka obraziła się na Ciebie.</text:span></text:p>
      <text:p text:style-name="P6"><text:span text:style-name="T1">* Zdenerwowałeś się na brata. ((siostrę)</text:span></text:p>
      <text:p text:style-name="P6"><text:span text:style-name="T1">* </text:span><text:span text:style-name="T6">Tata powiedział, że zabierze Cię na wycieczkę.</text:span></text:p>
      <text:p text:style-name="P6"><text:span text:style-name="T6"/></text:p>
      <text:p text:style-name="P8"><text:span text:style-name="T6">5. </text:span><text:span text:style-name="T1">Dokończ zdania:</text:span></text:p>
      <text:p text:style-name="P8"><text:span text:style-name="T1"/></text:p>
      <text:p text:style-name="P8"><text:span text:style-name="T1">* Cieszę się gdy…………………….</text:span></text:p>
      <text:p text:style-name="P8"><text:span text:style-name="T1">* Martwię się gdy……………………</text:span></text:p>
      <text:p text:style-name="P8"><text:span text:style-name="T1">* Zły(a) jestem gdy………………….</text:span></text:p>
      <text:p text:style-name="P6"><text:span text:style-name="T6"/></text:p>
      <text:p text:style-name="P7"><text:span text:style-name="T15">6.</text:span><text:span text:style-name="T6"> </text:span><text:span text:style-name="T1">Posłuchaj zagadek,</text:span><text:span text:style-name="T13">ich rozwiązaniem będą postaci z bajek, które znasz:</text:span></text:p>
      <text:p text:style-name="P7"><text:span text:style-name="T1"/></text:p>
      <text:p text:style-name="P7"><text:span text:style-name="T1">* Krasnoludek jest malutki, tak jak wszystkie ...(krasnoludki)</text:span></text:p>
      <text:p text:style-name="P7"><text:span text:style-name="T1">* Kto z krasnalami w tym domku mieszka? To jest na pewno...( Królewna Śnieżka)</text:span></text:p>
      <text:p text:style-name="P7"><text:span text:style-name="T1">* Kto był dobry dla Kopciuszka? Chrzestna matka, czyli...(wróżka)</text:span></text:p>
      <text:p text:style-name="P7"><text:span text:style-name="T1">* </text:span><text:span text:style-name="T9">Czerwony Kapturek do babci wędrował, lecz ktoś go zza drzewa pilnie obserwował...( wilk)</text:span></text:p>
      <text:p text:style-name="P7"><text:span text:style-name="T9">* </text:span><text:span text:style-name="T10">W Krakowie mieszkał bardzo zły ( smok) co ogniem ział cały rok.</text:span></text:p>
      <text:p text:style-name="P7"><text:span text:style-name="T10">* </text:span><text:span text:style-name="T11">Groźna Baba Jaga ma domek z piernika, kto ją spotkał w lesie i wcale nie zmykał? ( Jaś i Małgosia)</text:span></text:p>
      <text:p text:style-name="P7"><text:span text:style-name="T11">* </text:span><text:span text:style-name="T12">Jaki to kot buty dostał, a jego pan księciem został? ( Kot w butach)</text:span></text:p>
      <text:p text:style-name="P7"><text:span text:style-name="T12">* </text:span><text:span text:style-name="T14">Rzecz to znana, całkiem pewna, że ten chłopczyk powstał z drewna. ( Pinokio)</text:span></text:p>
      <text:p text:style-name="P7"><text:span text:style-name="T14"/></text:p>
      <text:p text:style-name="P9"><text:span text:style-name="T14">7.</text:span><text:span text:style-name="T1">Pobaw się z piosenką ,,Jeżeli ci wesoło’’ M. Bogdanowicz </text:span><text:span text:style-name="T17">( internet)</text:span><text:span text:style-name="T1"> – wykonuj ruchy zgodnie z instrukcją.</text:span></text:p>
      <text:p text:style-name="P7"><text:span text:style-name="T14"/></text:p>
      <text:p text:style-name="P10"><text:span text:style-name="T14">8. <text:s/></text:span><text:span text:style-name="T1">Dzieci starsze: KP4.</text:span><text:span text:style-name="T18">9-10</text:span></text:p>
      <text:p text:style-name="P10"><text:span text:style-name="T1"><text:s text:c="5"/>Dzieci młodsze:</text:span><text:span text:style-name="T18">9</text:span><text:span text:style-name="T1"> </text:span></text:p>
      <text:p text:style-name="P7"><text:span text:style-name="T9">* </text:span><text:span text:style-name="T18">No i oczywiście pracujecie wszyscy nad swoją książeczką, zdjęcia mogą być w sobotę.</text:span></text:p>
      <text:p text:style-name="P7"><text:span text:style-name="T18"/></text:p>
      <text:p text:style-name="P11"><text:span text:style-name="T18">P</text:span><text:span text:style-name="T1">ozdrawiam wszystkich cieplutko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0:31:05.150000000</meta:creation-date>
    <dc:date>2020-05-11T22:06:29.498000000</dc:date>
    <meta:editing-duration>PT1H10M40S</meta:editing-duration>
    <meta:editing-cycles>26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48" meta:word-count="611" meta:character-count="3791" meta:non-whitespace-character-count="3186"/>
  </office:meta>
</office:document-meta>
</file>