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" svg:font-family="arial, sans-serif"/>
    <style:font-face style:name="comic sans MS" svg:font-family="'comic sans MS'"/>
    <style:font-face style:name="inherit" svg:font-family="inheri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6ebc" officeooo:paragraph-rsid="000e6ebc"/>
    </style:style>
    <style:style style:name="P2" style:family="paragraph" style:parent-style-name="Standard">
      <style:text-properties officeooo:rsid="000e6ebc" officeooo:paragraph-rsid="000e6ebc"/>
    </style:style>
    <style:style style:name="P3" style:family="paragraph" style:parent-style-name="Standard">
      <style:text-properties officeooo:rsid="000e6ebc" officeooo:paragraph-rsid="00100f94"/>
    </style:style>
    <style:style style:name="P4" style:family="paragraph" style:parent-style-name="Standard">
      <style:text-properties officeooo:rsid="000e6ebc" officeooo:paragraph-rsid="001186a3"/>
    </style:style>
    <style:style style:name="P5" style:family="paragraph" style:parent-style-name="Standard">
      <style:text-properties officeooo:rsid="0019acd5" officeooo:paragraph-rsid="000ff917"/>
    </style:style>
    <style:style style:name="P6" style:family="paragraph" style:parent-style-name="Standard">
      <style:text-properties officeooo:rsid="0019acd5" officeooo:paragraph-rsid="0014d278"/>
    </style:style>
    <style:style style:name="P7" style:family="paragraph" style:parent-style-name="Standard">
      <style:text-properties officeooo:rsid="00100f94" officeooo:paragraph-rsid="00100f94"/>
    </style:style>
    <style:style style:name="P8" style:family="paragraph" style:parent-style-name="Standard">
      <style:text-properties officeooo:rsid="00165511" officeooo:paragraph-rsid="00165511"/>
    </style:style>
    <style:style style:name="P9" style:family="paragraph" style:parent-style-name="Standard">
      <style:text-properties officeooo:rsid="001860b3" officeooo:paragraph-rsid="001860b3"/>
    </style:style>
    <style:style style:name="P10" style:family="paragraph" style:parent-style-name="Standard">
      <style:text-properties officeooo:rsid="001b2935" officeooo:paragraph-rsid="001b2935"/>
    </style:style>
    <style:style style:name="P11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officeooo:paragraph-rsid="00165511"/>
    </style:style>
    <style:style style:name="P12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officeooo:rsid="00175544" officeooo:paragraph-rsid="000ff130"/>
    </style:style>
    <style:style style:name="P13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officeooo:rsid="00175544" officeooo:paragraph-rsid="0014d278"/>
    </style:style>
    <style:style style:name="P14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officeooo:rsid="0019acd5" officeooo:paragraph-rsid="0014d278"/>
    </style:style>
    <style:style style:name="P15" style:family="paragraph" style:parent-style-name="Standard">
      <style:paragraph-properties style:border-line-width-bottom="0.088cm 0.026cm 0.026cm" fo:padding="0.074cm" fo:border-left="none" fo:border-right="none" fo:border-top="none" fo:border-bottom="4pt double #000000" style:join-border="false"/>
      <style:text-properties officeooo:rsid="0019acd5" officeooo:paragraph-rsid="000ff917"/>
    </style:style>
    <style:style style:name="T1" style:family="text">
      <style:text-properties fo:font-variant="normal" fo:text-transform="none" fo:color="#c0099c" style:text-line-through-style="none" style:text-line-through-type="none" style:font-name="comic sans MS" fo:font-size="9.75pt" fo:letter-spacing="normal" fo:font-style="italic" style:text-underline-style="solid" style:text-underline-width="auto" style:text-underline-color="font-color" fo:font-weight="normal" style:text-blinking="false"/>
    </style:style>
    <style:style style:name="T2" style:family="text">
      <style:text-properties fo:font-variant="normal" fo:text-transform="none" fo:color="#333663" style:text-line-through-style="none" style:text-line-through-type="none" style:font-name="comic sans MS" fo:font-size="9.7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333663" style:text-line-through-style="none" style:text-line-through-type="none" style:font-name="comic sans MS" fo:font-size="9.75pt" fo:letter-spacing="normal" fo:font-style="normal" style:text-underline-style="none" fo:font-weight="normal" officeooo:rsid="000f379d" style:text-blinking="false"/>
    </style:style>
    <style:style style:name="T4" style:family="text">
      <style:text-properties fo:font-variant="normal" fo:text-transform="none" fo:color="#333663" style:text-line-through-style="none" style:text-line-through-type="none" style:font-name="comic sans MS" fo:font-size="9.75pt" fo:letter-spacing="normal" fo:font-style="normal" style:text-underline-style="none" fo:font-weight="normal" officeooo:rsid="0016c915" style:text-blinking="false"/>
    </style:style>
    <style:style style:name="T5" style:family="text">
      <style:text-properties fo:font-variant="normal" fo:text-transform="none" fo:color="#333663" style:text-line-through-style="none" style:text-line-through-type="none" style:font-name="comic sans MS" fo:font-size="9.75pt" fo:letter-spacing="normal" fo:font-style="normal" style:text-underline-style="none" fo:font-weight="normal" officeooo:rsid="00197ee9" style:text-blinking="false"/>
    </style:style>
    <style:style style:name="T6" style:family="text">
      <style:text-properties fo:font-variant="normal" fo:text-transform="none" fo:color="#333663" style:text-line-through-style="none" style:text-line-through-type="none" style:font-name="comic sans MS" fo:font-size="9.75pt" fo:letter-spacing="normal" fo:font-style="normal" style:text-underline-style="none" fo:font-weight="normal" officeooo:rsid="001b1a31" style:text-blinking="false"/>
    </style:style>
    <style:style style:name="T7" style:family="text">
      <style:text-properties fo:font-variant="normal" fo:text-transform="none" fo:color="#333663" style:text-line-through-style="none" style:text-line-through-type="none" style:font-name="comic sans MS" fo:font-size="9.75pt" fo:letter-spacing="normal" fo:font-style="normal" style:text-underline-style="none" fo:font-weight="normal" officeooo:rsid="001cbe81" style:text-blinking="false"/>
    </style:style>
    <style:style style:name="T8" style:family="text">
      <style:text-properties fo:font-variant="normal" fo:text-transform="none" fo:color="#333663" style:text-line-through-style="none" style:text-line-through-type="none" fo:letter-spacing="normal" style:text-underline-style="none" style:text-blinking="false"/>
    </style:style>
    <style:style style:name="T9" style:family="text">
      <style:text-properties officeooo:rsid="00175544"/>
    </style:style>
    <style:style style:name="T10" style:family="text">
      <style:text-properties officeooo:rsid="00100f94"/>
    </style:style>
    <style:style style:name="T11" style:family="text">
      <style:text-properties officeooo:rsid="001186a3"/>
    </style:style>
    <style:style style:name="T12" style:family="text">
      <style:text-properties officeooo:rsid="0012dfe6"/>
    </style:style>
    <style:style style:name="T13" style:family="text">
      <style:text-properties officeooo:rsid="0014d278"/>
    </style:style>
    <style:style style:name="T14" style:family="text">
      <style:text-properties officeooo:rsid="0016c915"/>
    </style:style>
    <style:style style:name="T15" style:family="text">
      <style:text-properties officeooo:rsid="0017f5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, nie wiem dlaczego, ale wydaje mi się, że w tygodniu najwięcej jest piątków!</text:p>
      <text:p text:style-name="P1">Czy to możliwe? Powiedzcie mi, bo ciągle piątek i piątek...Którym z kolei dniem tygodnia jest piątek, wiecie? Niektórzy na pewno wiedzą :)), <text:s/>a kto nie wiedział to już Mama podpowiada, dobrze słyszę?</text:p>
      <text:p text:style-name="P1"><text:s/></text:p>
      <text:p text:style-name="P1">08.05.20r.</text:p>
      <text:p text:style-name="P1">Temat: Moje ulubione książki. <text:s text:c="22"/></text:p>
      <text:p text:style-name="P1"/>
      <text:p text:style-name="P7">1. O<text:span text:style-name="T11">bejrzyj</text:span> z Mamą domową biblioteczkę, zauważ<text:span text:style-name="T12">ysz</text:span>, że są tam różnego rodzaju książki, a jakie powie Ci Mama. <text:span text:style-name="T11">( leksykony, atlasy, albumy, słowniki i inne, są też wersje elektroniczne książek) jak się nazywają powie Ci Mama.</text:span></text:p>
      <text:p text:style-name="P4">* <text:span text:style-name="T11">Na pewno pamiętasz, że musisz mieć czyste ręce, gdy dotykasz kartek książki.</text:span></text:p>
      <text:p text:style-name="P3">* <text:span text:style-name="T10">Na stole układasz Twoje <text:s/>ulubione książeczki, z pomocą Mamy odczytujesz lub odgadujesz ich tytuły. (Każdego dnia poproś, aby Mama przeczytała Ci jedną bajeczkę lub opowiadanie, a jakie zdecydujesz z Mamą.)</text:span></text:p>
      <text:p text:style-name="P1"/>
      <text:p text:style-name="P5"><text:span text:style-name="T11">2. </text:span>Ruchowa interpretacja wiersza „Książeczka” K. Pac – Gajewskiej.</text:p>
      <text:p text:style-name="P7">Mama czyta powoli wiersz, przedtem prosi, aby dziecko naśladowało ruchy:</text:p>
      <text:p text:style-name="P5"/>
      <text:p text:style-name="P5">W książeczce płynie rzeczka, (wykonanie rękami ruchu fal)</text:p>
      <text:p text:style-name="P5">w książeczce szumi las. (naśladowanie kołyszących się drzew)</text:p>
      <text:p text:style-name="P5">W prześlicznych tych książeczkach</text:p>
      <text:p text:style-name="P5">tysiące przygód masz. (naśladowanie oglądania książki)</text:p>
      <text:p text:style-name="P5">Książeczka cię powiedzie (marsz)</text:p>
      <text:p text:style-name="P5">na strome szczyty skał, (składanie rąk nad głową)</text:p>
      <text:p text:style-name="P5">z niej możesz się dowiedzieć,</text:p>
      <text:p text:style-name="P5">gdzie niedźwiedź zimą spał. (ułożenie głowy na rękach, jak do snu)</text:p>
      <text:p text:style-name="P5">Jak świerszczyk grał na skrzypcach, (naśladowanie gry na skrzypcach)</text:p>
      <text:p text:style-name="P5">jak morzem płynął śledź, (wysunięcie rąk do przodu)</text:p>
      <text:p text:style-name="P5">i co robiła Wikcia, (wzruszenie ramion)</text:p>
      <text:p text:style-name="P5">by same piątki mieć. (pokazanie całej dłoni)</text:p>
      <text:p text:style-name="P5">Lecz chroń i szanuj książki (grożenie palcem)</text:p>
      <text:p text:style-name="P5">i kartek nie drzyj też,</text:p>
      <text:p text:style-name="P5">wpierw dobrze umyj rączki, (naśladowanie mycia rąk)<text:span text:style-name="T9">k</text:span></text:p>
      <text:p text:style-name="P6">a potem książki bierz. (ruch rozkładania książki)</text:p>
      <text:p text:style-name="P6"/>
      <text:p text:style-name="P14"><text:span text:style-name="T13">3. Posłuchaj wiersza J. Huszczy pt. „Skarga książki”.</text:span></text:p>
      <text:p text:style-name="P14"/>
      <text:p text:style-name="P13">Jestem książką z dużej szafy.</text:p>
      <text:p text:style-name="P13">Wszyscy mówią, żem ciekawa,</text:p>
      <text:p text:style-name="P13">więc mnie ciągle ktoś pożycza,</text:p>
      <text:p text:style-name="P13">lecz nie cieszy mnie ta sława.</text:p>
      <text:p text:style-name="P13">Miałam papier bielusieńki,</text:p>
      <text:p text:style-name="P13">ślady na nim Florka ręki.</text:p>
      <text:p text:style-name="P13">Pozaginał Jaś mi rogi,</text:p>
      <text:p text:style-name="P13">Julek na mnie kładł pierogi.</text:p>
      <text:p text:style-name="P13">Krzyś, ze swym zwyczajem zgodnie,</text:p>
      <text:p text:style-name="P13">trzymał mnie aż trzy tygodnie.</text:p>
      <text:p text:style-name="P13">Narysował na okładce</text:p>
      <text:p text:style-name="P13">Staś diabełka, małpkę w klatce.</text:p>
      <text:p text:style-name="P13">Anka, Władka siostra mała,</text:p>
      <text:p text:style-name="P13">ta mi kartki wyrywała.</text:p>
      <text:p text:style-name="P13"><text:soft-page-break/>Cóż mi z tego, żem ciekawa,</text:p>
      <text:p text:style-name="P13">dłużej żyć tak nie potrafię.</text:p>
      <text:p text:style-name="P13">Nie będziecie mnie szanować,</text:p>
      <text:p text:style-name="P13">to się zamknę na klucz w szafie!</text:p>
      <text:p text:style-name="P13"/>
      <text:p text:style-name="P13">* <text:span text:style-name="T14">Jakich krzywd doznała książka, potrafisz wyliczyć?</text:span></text:p>
      <text:p text:style-name="P5"/>
      <text:p text:style-name="P5"><text:span text:style-name="T13">4.</text:span>Wysłucha<text:span text:style-name="T10">j </text:span>„Prośby książki”.</text:p>
      <text:p text:style-name="P5"/>
      <text:p text:style-name="P5">· Nie pisz i nie rysuj tuszem na mych kartkach, bowiem wkrótce będę prawie nic niewarta.</text:p>
      <text:p text:style-name="P5">· Nie zaginaj rogów, używaj zakładki, na półce mnie stawiaj, dbaj o me okładki.</text:p>
      <text:p text:style-name="P5">· Gdy się ze starości zacznę rozlatywać, spróbuj mnie naprawić, posklejać, pozszywać.</text:p>
      <text:p text:style-name="P5">· Nie czytaj, gdy jadasz, nie brudź mnie rękami, to ci będę służyć całymi latami. </text:p>
      <text:p text:style-name="P5"/>
      <text:p text:style-name="P5">* <text:span text:style-name="T12">Powiedz teraz Mamie o co prosi każda książka. Jak należy dbać o książki?</text:span></text:p>
      <text:p text:style-name="P5">* <text:span text:style-name="T12">Jak wyglądają Twoje książki? Czy je szanujesz? Powiedz Mamie.</text:span></text:p>
      <text:p text:style-name="P15">* <text:span text:style-name="T13">Książki można kupować lub wypożyczać, jak nazywa się miejsce, gdzie kupujesz książkę, a jak takie miejsce, gdzie ją wypożyczasz? <text:s text:c="6"/></text:span></text:p>
      <text:p text:style-name="P14"><text:span text:style-name="T13"><text:s text:c="2"/>Teraz posłuchaj zagadek.</text:span></text:p>
      <text:p text:style-name="P14"/>
      <text:p text:style-name="P12"><text:span text:style-name="T15">5. </text:span>Na początek zagadka.</text:p>
      <text:p text:style-name="P12">Dziesięć liter ma to słowo,</text:p>
      <text:p text:style-name="P12">a na końcu jest w nim „teka”.</text:p>
      <text:p text:style-name="P12">Książki tam na was czekają,</text:p>
      <text:p text:style-name="P12">to miejsce to... (biblioteka).</text:p>
      <text:p text:style-name="P12">****************</text:p>
      <text:p text:style-name="P12"/>
      <text:p text:style-name="P12">Kto ma na półkach</text:p>
      <text:p text:style-name="P12">książek bez liku?</text:p>
      <text:p text:style-name="P12">I dba o książki</text:p>
      <text:p text:style-name="P12">i czytelników? (bibliotekarz)</text:p>
      <text:p text:style-name="P12">********************</text:p>
      <text:p text:style-name="P12"/>
      <text:p text:style-name="P12">Sklep, w którym na ladzie,</text:p>
      <text:p text:style-name="P12">sprzedawczyni kładzie:</text:p>
      <text:p text:style-name="P12">coś, co jest smutne albo zabawne,</text:p>
      <text:p text:style-name="P12">coś, co jest w twardy karton oprawne,</text:p>
      <text:p text:style-name="P12">coś, co barwami oko ucieszy,</text:p>
      <text:p text:style-name="P12">czegoś nauczy albo rozśmieszy? (księgarnia)</text:p>
      <text:p text:style-name="P12">*******************</text:p>
      <text:p text:style-name="P12"/>
      <text:p text:style-name="P12">Kto w sklepie</text:p>
      <text:p text:style-name="P12">bez wagi sprzedaje</text:p>
      <text:p text:style-name="P12">dużo wierszy, opowiadań, bajek? (księgarz)</text:p>
      <text:p text:style-name="P12"/>
      <text:p text:style-name="P11"><text:span text:style-name="T15">6. Posłuchaj zagadek o bohaterach bajek:</text:span></text:p>
      <text:p text:style-name="P1"><text:span text:style-name="T1">Książka z bajkami"</text:span><text:line-break/><text:span text:style-name="T8"> </text:span><text:span text:style-name="T2">Idą, idą bajki w świat<text:line-break/> w czarodziejskiej szacie.<text:line-break/> Przyjrzyjcie się dobrze -<text:line-break/> może je poznacie?<text:line-break/><text:line-break/></text:span><text:soft-page-break/><text:span text:style-name="T2"> Las, rzeczka, pagórek<text:line-break/> przez las idzie ścieżką...<text:line-break/> Czerwony Kapturek.* </text:span><text:span text:style-name="T3">( dziecko dodaje brakujące słowa)</text:span><text:span text:style-name="T2"><text:line-break/><text:line-break/> Jestem biedna sierotka.<text:line-break/> Nikt mnie teraz nie kocha,<text:line-break/> nie lubią mnie siostrzyczki,<text:line-break/> krzyczy na mnie macocha.<text:line-break/> Kopciusze</text:span><text:span text:style-name="T3">k*</text:span><text:span text:style-name="T2"><text:line-break/><text:line-break/> Co ja widzę? Tuście ptaszki!<text:line-break/> Proszę, proszę - ładna heca,<text:line-break/> będę miała smaczny obiad.<text:line-break/> Zaraz wsadzę was do pieca.<text:line-break/> Jaś i Małgosia.*</text:span></text:p>
      <text:p text:style-name="P1"><text:span text:style-name="T2"/></text:p>
      <text:p text:style-name="P8"><text:span text:style-name="T2">Więcej zagadek znajdziesz w internecie, poproś Mamę, aby Ci je przeczytała.</text:span></text:p>
      <text:p text:style-name="P8"><text:span text:style-name="T2"/></text:p>
      <text:p text:style-name="P8"><text:span text:style-name="T2">* Przez kolejne dni rysuj scenki z bajek, które przeczyta Ci Mama, wystarczy połowa kartki na rysunek, to będą kolejne strony Twojej własnej książeczki o bohaterach bajek lub opowiadań. Musisz ,,uzbierać,, co najmniej 6-7 rysunków, tyle stron będzie miała Twoja ksią</text:span><text:span text:style-name="T4">ż</text:span><text:span text:style-name="T2">eczka. Możesz podpisywać obrazki tak, jak umiesz :)) </text:span><text:span text:style-name="T4">Pamiętaj, że rysunki powinny być staranne, wtedy książeczka będzie ciekawa.</text:span></text:p>
      <text:p text:style-name="P8"><text:span text:style-name="T4"/></text:p>
      <text:p text:style-name="P9"><text:span text:style-name="T4">7. </text:span><text:span text:style-name="T2">Sześciolatki: KP4.7 – </text:span><text:span text:style-name="T7">dwie strony</text:span></text:p>
      <text:p text:style-name="P9"><text:span text:style-name="T2">Pięciolatki: </text:span><text:span text:style-name="T5">KP4.6 – dwie strony</text:span></text:p>
      <text:p text:style-name="P9"><text:span text:style-name="T5">* No i pamiętaj: </text:span><text:span text:style-name="T6">codziennie</text:span><text:span text:style-name="T5">, wykon</text:span><text:span text:style-name="T6">uj</text:span><text:span text:style-name="T5"> rysun</text:span><text:span text:style-name="T6">e</text:span><text:span text:style-name="T5">k do swojej książeczki.</text:span></text:p>
      <text:p text:style-name="P9"><text:span text:style-name="T5">* Do wyboru bajki: Kopciuszek, Czerwony Kapturek, Jaś i Małgosia, Brzydkie Kaczątko, Roszpunka, Syrenka, </text:span><text:span text:style-name="T6">Szewczyk Dratewka, Smok Wawelski,</text:span><text:span text:style-name="T5"> a może jeszcze inne?</text:span></text:p>
      <text:p text:style-name="P9"><text:span text:style-name="T5"/></text:p>
      <text:p text:style-name="P10"><text:span text:style-name="T5">P</text:span><text:span text:style-name="T2">ozdrawiam :)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" svg:font-family="arial, sans-serif"/>
    <style:font-face style:name="comic sans MS" svg:font-family="'comic sans MS'"/>
    <style:font-face style:name="inherit" svg:font-family="inheri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20:13:35.821000000</meta:creation-date>
    <dc:date>2020-05-07T22:37:28.096000000</dc:date>
    <meta:editing-duration>PT2H21M15S</meta:editing-duration>
    <meta:editing-cycles>17</meta:editing-cycles>
    <meta:generator>LibreOffice/5.2.3.3$Windows_x86 LibreOffice_project/d54a8868f08a7b39642414cf2c8ef2f228f780cf</meta:generator>
    <meta:document-statistic meta:table-count="0" meta:image-count="0" meta:object-count="0" meta:page-count="3" meta:paragraph-count="85" meta:word-count="739" meta:character-count="4836" meta:non-whitespace-character-count="4122"/>
  </office:meta>
</office:document-meta>
</file>