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02b8" officeooo:paragraph-rsid="000c02b8"/>
    </style:style>
    <style:style style:name="P2" style:family="paragraph" style:parent-style-name="Standard">
      <style:text-properties officeooo:rsid="000e2405" officeooo:paragraph-rsid="000e2405"/>
    </style:style>
    <style:style style:name="P3" style:family="paragraph" style:parent-style-name="Standard">
      <style:text-properties officeooo:rsid="000e2405" officeooo:paragraph-rsid="0014937e"/>
    </style:style>
    <style:style style:name="P4" style:family="paragraph" style:parent-style-name="Standard">
      <style:text-properties officeooo:rsid="000e2405" officeooo:paragraph-rsid="0016e4d4"/>
    </style:style>
    <style:style style:name="P5" style:family="paragraph" style:parent-style-name="Standard">
      <style:text-properties officeooo:rsid="0012c67b" officeooo:paragraph-rsid="0012c67b"/>
    </style:style>
    <style:style style:name="P6" style:family="paragraph" style:parent-style-name="Standard">
      <style:text-properties officeooo:rsid="000f2535" officeooo:paragraph-rsid="0016e4d4"/>
    </style:style>
    <style:style style:name="P7" style:family="paragraph" style:parent-style-name="Standard">
      <style:text-properties officeooo:rsid="0018b796" officeooo:paragraph-rsid="0018b796"/>
    </style:style>
    <style:style style:name="P8" style:family="paragraph" style:parent-style-name="Standard">
      <style:text-properties officeooo:rsid="001aa076" officeooo:paragraph-rsid="001aa076"/>
    </style:style>
    <style:style style:name="P9" style:family="paragraph" style:parent-style-name="Standard">
      <style:text-properties officeooo:paragraph-rsid="001ab663"/>
    </style:style>
    <style:style style:name="P10" style:family="paragraph" style:parent-style-name="Standard">
      <style:text-properties officeooo:rsid="0012c67b" officeooo:paragraph-rsid="0012c67b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0000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393939" style:font-name="quot" officeooo:rsid="0012c67b" officeooo:paragraph-rsid="001c8500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80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80" style:font-name="quot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quot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rsid="001ef18d" officeooo:paragraph-rsid="001ef18d"/>
    </style:style>
    <style:style style:name="P18" style:family="paragraph" style:parent-style-name="Text_20_body">
      <style:paragraph-properties fo:margin-left="0cm" fo:margin-right="0cm" fo:text-indent="0cm" style:auto-text-indent="false" fo:padding="0cm" fo:border="none"/>
      <style:text-properties fo:color="#393939"/>
    </style:style>
    <style:style style:name="P19" style:family="paragraph" style:parent-style-name="Text_20_body">
      <style:paragraph-properties fo:margin-left="0cm" fo:margin-right="0cm" fo:text-indent="0cm" style:auto-text-indent="false" fo:padding="0cm" fo:border="none"/>
      <style:text-properties fo:color="#393939" style:font-name="quot"/>
    </style:style>
    <style:style style:name="P20" style:family="paragraph" style:parent-style-name="Text_20_body">
      <style:paragraph-properties fo:margin-left="0cm" fo:margin-right="0cm" fo:text-indent="0cm" style:auto-text-indent="false" fo:padding="0cm" fo:border="none"/>
      <style:text-properties fo:color="#000000" style:font-name="quot" loext:padding="0cm" loext:border="none"/>
    </style:style>
    <style:style style:name="T1" style:family="text">
      <style:text-properties officeooo:rsid="000c3032"/>
    </style:style>
    <style:style style:name="T2" style:family="text">
      <style:text-properties officeooo:rsid="000f2535"/>
    </style:style>
    <style:style style:name="T3" style:family="text">
      <style:text-properties officeooo:rsid="000fdd5a"/>
    </style:style>
    <style:style style:name="T4" style:family="text">
      <style:text-properties officeooo:rsid="00126838"/>
    </style:style>
    <style:style style:name="T5" style:family="text">
      <style:text-properties officeooo:rsid="0012c67b"/>
    </style:style>
    <style:style style:name="T6" style:family="text">
      <style:text-properties officeooo:rsid="0014937e"/>
    </style:style>
    <style:style style:name="T7" style:family="text">
      <style:text-properties officeooo:rsid="0015ade5"/>
    </style:style>
    <style:style style:name="T8" style:family="text">
      <style:text-properties officeooo:rsid="0016f660"/>
    </style:style>
    <style:style style:name="T9" style:family="text">
      <style:text-properties officeooo:rsid="0018b796"/>
    </style:style>
    <style:style style:name="T10" style:family="text">
      <style:text-properties style:font-name="quot" loext:padding="0cm" loext:border="none"/>
    </style:style>
    <style:style style:name="T11" style:family="text">
      <style:text-properties style:font-name="quot" officeooo:rsid="001e9878" loext:padding="0cm" loext:border="none"/>
    </style:style>
    <style:style style:name="T12" style:family="text">
      <style:text-properties fo:color="#393939" style:font-name="quot"/>
    </style:style>
    <style:style style:name="T13" style:family="text">
      <style:text-properties fo:color="#393939" style:font-name="quot" fo:background-color="#ccffff" loext:char-shading-value="0" loext:padding="0cm" loext:border="none"/>
    </style:style>
    <style:style style:name="T14" style:family="text">
      <style:text-properties fo:color="#393939" style:font-name="quot" officeooo:rsid="001ab663" fo:background-color="#ccffff" loext:char-shading-value="0" loext:padding="0cm" loext:border="none"/>
    </style:style>
    <style:style style:name="T15" style:family="text">
      <style:text-properties fo:color="#393939" style:font-name="quot" officeooo:rsid="001e24cc"/>
    </style:style>
    <style:style style:name="T16" style:family="text">
      <style:text-properties fo:color="#393939" style:font-name="quot" officeooo:rsid="0020b34e"/>
    </style:style>
    <style:style style:name="T17" style:family="text">
      <style:text-properties fo:color="#393939" style:font-name="quot" officeooo:rsid="0021a2b9"/>
    </style:style>
    <style:style style:name="T18" style:family="text">
      <style:text-properties fo:color="#393939" style:font-name="quot" officeooo:rsid="0024f3fc"/>
    </style:style>
    <style:style style:name="T19" style:family="text">
      <style:text-properties fo:color="#000080" style:font-name="quot" loext:padding="0cm" loext:border="none"/>
    </style:style>
    <style:style style:name="T20" style:family="text">
      <style:text-properties fo:color="#0000ff" style:font-name="quot" loext:padding="0cm" loext:border="none"/>
    </style:style>
    <style:style style:name="T21" style:family="text">
      <style:text-properties fo:color="#ff0000" fo:background-color="#ffff00" loext:char-shading-value="0" loext:padding="0cm" loext:border="none"/>
    </style:style>
    <style:style style:name="T22" style:family="text">
      <style:text-properties officeooo:rsid="001ab663"/>
    </style:style>
    <style:style style:name="T23" style:family="text">
      <style:text-properties officeooo:rsid="001c8500"/>
    </style:style>
    <style:style style:name="T24" style:family="text">
      <style:text-properties officeooo:rsid="001e24cc"/>
    </style:style>
    <style:style style:name="T25" style:family="text">
      <style:text-properties officeooo:rsid="001e9878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-content" fo:padding="0cm" fo:border="none" loext:rel-width-rel="paragraph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miłe Pracusie :))</text:p>
      <text:p text:style-name="P1">14.05.20r.</text:p>
      <text:p text:style-name="P1">Temat: <text:span text:style-name="T1">Muzyka wokół nas.</text:span></text:p>
      <text:p text:style-name="P1"/>
      <text:p text:style-name="P3">1. Posłuchaj nagrania dźwięków różnych instrumentów <text:span text:style-name="T6">(internet)</text:span> – spróbuj <text:span text:style-name="T6">je </text:span>naśladować. </text:p>
      <text:p text:style-name="P2"/>
      <text:p text:style-name="P4">* Poszukaj pustej puszki po napoju lub butelki <text:s/>plastikowej, napełnij ją ziarnami, <text:span text:style-name="T3">ale nie do końca,</text:span> <text:span text:style-name="T4">(</text:span>fasola, groch, ryż – do wyboru) zaklej otwór i masz swój własny, prosty instrument muz<text:span text:style-name="T2">y</text:span>czny :<text:span text:style-name="T2">))</text:span></text:p>
      <text:p text:style-name="P4"/>
      <text:p text:style-name="P6"><text:s text:c="2"/>*Zaśpiewaj piosenkę o wiośnie, wykorzystaj teraz swój instrument do akompaniowania.</text:p>
      <text:p text:style-name="P4">* <text:span text:style-name="T8">Czy wiesz, co to jest orkiestra? Poszukaj odpowiedzi u Mamy lub w internecie.</text:span></text:p>
      <text:p text:style-name="P2"/>
      <text:p text:style-name="P2"><text:span text:style-name="T9">2.</text:span> <text:span text:style-name="T5">Pamiętasz instrumenty muzyczne, które wczoraj oglądałeś, albo obejrzyj je jeszcze raz (internet) i przypomnij sobie ich nazwy, teraz pobaw się z Mamą w dopowiadanie brakujących sylab.</text:span></text:p>
      <text:p text:style-name="P5">Mama wypowiada pierwszą sylabę nazwy instrumentu muzycznego, a Ty kolejne:</text:p>
      <text:p text:style-name="P5">* gi – tara</text:p>
      <text:p text:style-name="P5">* pu – zon</text:p>
      <text:p text:style-name="P5">* klar -net</text:p>
      <text:p text:style-name="P5">* for – tepian</text:p>
      <text:p text:style-name="P5">* bę – ben</text:p>
      <text:p text:style-name="P5">* trą – bka</text:p>
      <text:p text:style-name="P5">* <text:span text:style-name="T6">har – fa</text:span></text:p>
      <text:p text:style-name="P5">* <text:span text:style-name="T6">skrzy – pce</text:span></text:p>
      <text:p text:style-name="P5">* <text:span text:style-name="T6">per – kusja</text:span></text:p>
      <text:p text:style-name="P5">* <text:span text:style-name="T6">akorde – on</text:span></text:p>
      <text:p text:style-name="P5">* <text:span text:style-name="T6">man – dolina</text:span></text:p>
      <text:p text:style-name="P5">* <text:span text:style-name="T7">sakso – fon</text:span></text:p>
      <text:p text:style-name="P5"/>
      <text:p text:style-name="P5">* <text:span text:style-name="T7">Zabawę można przedłużyć dodając nazwy jeszcze innych instrumentów.</text:span></text:p>
      <text:p text:style-name="P5"/>
      <text:p text:style-name="P13"><text:span text:style-name="T24">3.</text:span>Jak już wiecie, <text:span text:style-name="T21">muzyka towarzyszy ludziom w wielu okolicznościach</text:span>. I dlatego jest wiele rodzajów muzyki, odpowiadającej danej chwili.  Kiedy macie urodziny, goście i rodzina śpiewają wam "Sto lat", kiedy oglądacie w telewizji paradę wojskową, wtedy słychać muzykę marszową, w miejscach, gdzie ludzie chcą potańczyć, króluje muzyka taneczna, a w filharmonii muzyka klasyczna. Jest jeszcze muzyka ludowa, któr<text:span text:style-name="T23">ą</text:span> można usłyszeć w każdym regionie naszego kraju lub też na koncertach. <text:span text:style-name="T23">Nie można też zapominać</text:span> <text:span text:style-name="T23">o</text:span> muzyce filmowej, która pięknie ilustruje treść filmu <text:span text:style-name="T24">i jest jego dopełnieniem.</text:span></text:p>
      <text:p text:style-name="P5"/>
      <text:p text:style-name="P7"><text:s/>Muzyka towarzyszy nam przez całe życie, zapisywana jest za pomocą nut, a oprócz muzyki tworzonej przez ludzi, jest także ta, pochodząca z natury: szum wiatru, pluskanie wody, śpiew ptaków, skrzypienie drzew poruszanych przez wiatr i co jeszcze? Pomyśl…. i powiedz Mamie lub Tacie.</text:p>
      <text:p text:style-name="P5"/>
      <text:p text:style-name="P8">4. W internecie posłuchaj muzyki relaksacyjnej niosącej odpoczynek naszym uszom i głowie :))</text:p>
      <text:p text:style-name="P8"/>
      <text:p text:style-name="P9"><text:span text:style-name="T22">5.</text:span><text:span text:style-name="T13">Posłuchajcie teraz wier</text:span><text:span text:style-name="T14">sz</text:span></text:p>
      <text:p text:style-name="P12"><text:span text:style-name="Emphasis"><text:span text:style-name="T19"/></text:span></text:p>
      <text:p text:style-name="P12"><text:span text:style-name="Emphasis"><text:span text:style-name="T19"/></text:span></text:p>
      <text:p text:style-name="P18">,, <text:span text:style-name="T22">Ćwir, czyli kiedy wejdziesz między wrony, musisz krakać jak i one’’</text:span></text:p>
      <text:p text:style-name="P15"><text:soft-page-break/>Wróbel w gości wpadł do wron.</text:p>
      <text:p text:style-name="P15">I już w progu, jak to on</text:p>
      <text:p text:style-name="P15">Bardzo grzecznie: - "Ćwir, ćwir!" - rzekł.</text:p>
      <text:p text:style-name="P15">Wrony na to w dziki skrzek:</text:p>
      <text:p text:style-name="P15">-Co on gada?! Kra, kra, kra!</text:p>
      <text:p text:style-name="P15">-Tyś słyszała to, co ja?!</text:p>
      <text:p text:style-name="P15">-Jakiś jazgot?</text:p>
      <text:p text:style-name="P15">Zgrzyt?</text:p>
      <text:p text:style-name="P15">I brzdęk?</text:p>
      <text:p text:style-name="P15">Co to był za dziwny dźwięk?!</text:p>
      <text:p text:style-name="P15">Wróbel: "Ćwir" powtórzył więc.</text:p>
      <text:p text:style-name="P15">Wtedy wrony: Buch! Bam! Bęc!</text:p>
      <text:p text:style-name="P15">Po kolei spadły: Bach!</text:p>
      <text:p text:style-name="P15">Z przerażenia wprost na piach.</text:p>
      <text:p text:style-name="P15">A gdy otrzepały puch</text:p>
      <text:p text:style-name="P15">Oczyściły z piachu brzuch,</text:p>
      <text:p text:style-name="P15">Skrzydła, dzióbek oraz pięty,</text:p>
      <text:p text:style-name="P15">Rzekły: - Biedak jest <text:span text:style-name="T22">ćwir - <text:s/>n</text:span>ięty.</text:p>
      <text:p text:style-name="P15"/>
      <text:p text:style-name="P15">* <text:span text:style-name="T24">Dlaczego wrony były zdenerwowane na wróbla?</text:span></text:p>
      <text:p text:style-name="P15">* <text:span text:style-name="T24">Czy dźwięki ,,kra” są lepsze od ,,ćwir, ćwir” ?</text:span></text:p>
      <text:p text:style-name="P15">* <text:span text:style-name="T24">Co oznacza tytuł wiersza?</text:span></text:p>
      <text:p text:style-name="P15">* <text:span text:style-name="T24">Czy treść wiersza <text:s/>może się odnosić także do zachowań ludzi?</text:span></text:p>
      <text:p text:style-name="P14"><text:span text:style-name="T10">* </text:span><text:span text:style-name="T11">Co to znaczy , że mamy różne upodobania, różny gust</text:span></text:p>
      <text:p text:style-name="P14"><text:span text:style-name="T11"/></text:p>
      <text:p text:style-name="P20"><draw:frame draw:style-name="fr1" draw:name="Ramka1" text:anchor-type="paragraph" svg:width="0.041cm" style:rel-width="98%" draw:z-index="0"><draw:text-box fo:min-height="0.041cm"><text:p text:style-name="P11">Dlaczego wrony tak bardzo zdenerwowały się na wróbla?</text:p></draw:text-box></draw:frame><draw:frame draw:style-name="fr1" draw:name="Ramka2" text:anchor-type="paragraph" svg:width="0.041cm" style:rel-width="98%" draw:z-index="1"><draw:text-box fo:min-height="0.041cm"><text:p text:style-name="P11">Dlaczego wrony chciały, żeby wszyscy mówili tak, jak one?</text:p></draw:text-box></draw:frame><draw:frame draw:style-name="fr1" draw:name="Ramka3" text:anchor-type="paragraph" svg:width="0.041cm" style:rel-width="98%" draw:z-index="2"><draw:text-box fo:min-height="0.041cm"><text:p text:style-name="P11">Czy Waszym zdaniem, dźwięki "kra, kra, kra" są gorsze od "ćwir, ćwir, ćwir"?</text:p></draw:text-box></draw:frame><draw:frame draw:style-name="fr1" draw:name="Ramka4" text:anchor-type="paragraph" svg:width="0.041cm" style:rel-width="98%" draw:z-index="3"><draw:text-box fo:min-height="0.041cm"><text:p text:style-name="P11">Spróbujcie wytłumaczyć przysłowie "Kiedy wejdziesz między wrony, musisz krakać jak i one"</text:p></draw:text-box></draw:frame><draw:frame draw:style-name="fr1" draw:name="Ramka5" text:anchor-type="paragraph" svg:width="0.041cm" style:rel-width="98%" draw:z-index="4"><draw:text-box fo:min-height="0.041cm"><text:p text:style-name="P11">Czy to przysłowie pasuje do każdej sytuacji? Czy nie do każdej, ale do wielu?</text:p></draw:text-box></draw:frame><draw:frame draw:style-name="fr1" draw:name="Ramka6" text:anchor-type="paragraph" svg:width="0.041cm" style:rel-width="98%" draw:z-index="5"><draw:text-box fo:min-height="0.041cm"><text:p text:style-name="P11">Czy wszystkim ludziom musi podobać się to samo?</text:p></draw:text-box></draw:frame></text:p>
      <text:p text:style-name="P16">Myślę, że każdy człowiek ma prawo do własnych upodobań i nie należy tego oceniać. Bo przecież, jeżeli wasz przyjaciel uwielbia śpiewać, a wy nie przepadacie za śpiewem, ale lubicie majsterkować, to ta różnica nie przekreśli waszej przyjaźni. Raczej będzie ją uzupełniała, bo jeden przyjaciel może naprawić drugiemu zepsutą zabawkę, a ten drugi mu zaśpiewa, kiedy b<text:span text:style-name="T24">ę</text:span>dzie smutno.</text:p>
      <text:p text:style-name="P19">Dlatego najlepszym posumowaniem naszej rozmowy będzie łacińskie przysłowie, które ludzie powtarzają od czasów starożytności:</text:p>
      <text:p text:style-name="P12"><text:span text:style-name="T20">De gustibus non est disputandum"</text:span><text:span text:style-name="T12"> - czyli o gustach się nie rozmawia. </text:span><text:span text:style-name="T17">K</text:span><text:span text:style-name="T12">ażdy ma prawo do własnych upodobań </text:span><text:span text:style-name="T15">( jeśli przy tym nie krzywdzi nikogo),</text:span><text:span text:style-name="T12"> które inni ludzie powinni szanować nawet wtedy, kiedy się z nimi nie zgadzają. Pamiętajcie zaw</text:span><text:span text:style-name="T15">sze o tym :))</text:span><text:span text:style-name="T12"> </text:span></text:p>
      <text:p text:style-name="P12"><text:span text:style-name="T12"/></text:p>
      <text:p text:style-name="P17"><text:span text:style-name="T12">6. KP4.18 – 19 sześciolatki</text:span></text:p>
      <text:p text:style-name="P17"><text:span text:style-name="T12"><text:s/></text:span><text:span text:style-name="T16">KP4. 15-16 dzieci młodsze</text:span></text:p>
      <text:p text:style-name="P17"><text:span text:style-name="T16">* </text:span><text:span text:style-name="T18">Dziękuję, do jutra: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quot" svg:font-family="quo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7:20:04.954000000</meta:creation-date>
    <dc:date>2020-05-14T09:15:00.658000000</dc:date>
    <meta:editing-duration>PT1H26M32S</meta:editing-duration>
    <meta:editing-cycles>26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62" meta:word-count="631" meta:character-count="3957" meta:non-whitespace-character-count="3364"/>
  </office:meta>
</office:document-meta>
</file>