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Ogłoszenie wyników rekrutacji</text:h>
      <text:p text:style-name="Textbody">Szanowni Rodzice!</text:p>
      <text:p text:style-name="Textbody">W rekrutacji na rok szkolny 2020/2021, w związku z zagrożeniem epidemicznym, informacja o wynikach rekrutacji <text:s/>dostępna jest od dnia<text:s/>30 kwietnia br. od godz. 12.00 po zalogowaniu na swoje konto do systemu naborowego pod adresem strony</text:p>
      <text:p text:style-name="Textbody"><text:a xlink:href="https://naborp-kandydat.vulcan.net.pl/wieliczka/News" office:target-frame-name="_top" xlink:show="replace">https://naborp-kandydat.vulcan.net.pl/wieliczka/News</text:a></text:p>
      <text:p text:style-name="Textbody">albo bezpośrednio w przedszkolu/szkole poprzez kontakt telefoniczny lub z wykorzystaniem kanałów komunikacji elektronicznej.</text:p>
      <text:p text:style-name="Standard"/>
      <text:p text:style-name="Standard">Potwierdzenie woli przyjęcia kandydata do przedszkola/oddziału przedszkolnego w szkole podstawowej/punktu przedszkolnego dokonywane jest przez złożenie „Deklaracji w sprawie korzystania z usług przedszkola” w placówce wychowania przedszkolnego, do której dziecko zostało zakwalifikowane.</text:p>
      <text:p text:style-name="Standard"/>
      <text:p text:style-name="Standard">„Deklarację” należy złożyć zdalnie z wykorzystaniem dostępnych kanałów komunikacji elektronicznej, np. w formie skanu lub zdjęcia przesłanego na właściwy adres e-mail przedszkola/szkoły bez potrzeby wychodzenia z domu.</text:p>
      <text:p text:style-name="P2">Wzory „Deklaracji” dostępne są na stronach internetowych przedszkoli i szkół.</text:p>
      <text:p text:style-name="Standard"/>
      <text:p text:style-name="Standard">Niezłożenie „Deklaracji” w terminie od 4 do 6 maja br. jest równoznaczne z rezygnacją z miejsca w przedszkolu/oddziale przedszkolnym w szkole podstawowej/punkcie przedszkolnym.</text:p>
      <text:p text:style-name="Standard"/>
      <text:p text:style-name="Standard">Publikacja list dzieci przyjętych i nieprzyjętych nastąpi w dniu 8 maja br. od godz. 12.00.</text:p>
      <text:p text:style-name="Standard"/>
      <text:p text:style-name="Standard">Wniosek o sporządzenie uzasadnienia odmowy przyjęcia kandydata kierowany do komisji rekrutacyjnej oraz odwołanie od rozstrzygnięcia komisji kierowane do dyrektora przedszkola/szkoły <text:s/>należy złożyć zdalnie z wykorzystaniem dostępnych kanałów komunikacji elektronicznej (np. w formie skanu lub zdjęcia przesłanego) na właściwy<text:s/>adres e-mail przedszkola/szkoły, w terminach określonych Zarządzeniem nr 53/2020 Burmistrza Miasta i Gminy Wieliczka z dnia 25 marca 2020 r. o zmianie zarządzenie w sprawie ustalenia zasad przeprowadzenia postępowania rekrutacyjnego do publicznych przedszkoli na rok szkolny 2020/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Użytkownik systemu Windows</dc:creator>
    <meta:creation-date>2020-04-21T13:23:00Z</meta:creation-date>
    <dc:date>2020-04-29T08:39:00Z</dc:date>
    <meta:template xlink:href="Normal" xlink:type="simple"/>
    <meta:editing-cycles>1</meta:editing-cycles>
    <meta:editing-duration>PT3060S</meta:editing-duration>
    <meta:document-statistic meta:page-count="1" meta:paragraph-count="3" meta:word-count="285" meta:character-count="1998" meta:row-count="14" meta:non-whitespace-character-count="1716"/>
  </office:meta>
</office:document-meta>
</file>