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Regular" svg:font-family="'Open Sans Regular', Arial, 'Helvetica Neue', Helvetica, sans-serif"/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a4b54" style:text-line-through-style="none" style:text-line-through-type="none" style:font-name="Times New Roman" fo:font-size="12pt" fo:letter-spacing="normal" fo:font-style="normal" style:text-underline-style="none" fo:font-weight="normal" officeooo:rsid="00045361" officeooo:paragraph-rsid="00045361" style:text-blinking="false" fo:background-color="#ffffff" style:font-size-asian="12pt" style:font-size-complex="12pt"/>
    </style:style>
    <style:style style:name="P2" style:family="paragraph" style:parent-style-name="Standard">
      <style:text-properties fo:font-variant="normal" fo:text-transform="none" fo:color="#1a4b54" style:text-line-through-style="none" style:text-line-through-type="none" style:font-name="Times New Roman" fo:font-size="12pt" fo:letter-spacing="normal" fo:font-style="normal" style:text-underline-style="none" fo:font-weight="normal" officeooo:rsid="0004d143" officeooo:paragraph-rsid="0004d143" style:text-blinking="false" fo:background-color="#ffffff" style:font-size-asian="12pt" style:font-size-complex="12pt"/>
    </style:style>
    <style:style style:name="P3" style:family="paragraph" style:parent-style-name="Standard">
      <style:text-properties fo:font-variant="normal" fo:text-transform="none" fo:color="#1a4b54" style:text-line-through-style="none" style:text-line-through-type="none" style:font-name="Times New Roman" fo:font-size="12pt" fo:letter-spacing="normal" fo:font-style="normal" style:text-underline-style="none" fo:font-weight="normal" officeooo:rsid="0006b0c6" officeooo:paragraph-rsid="0006b0c6" style:text-blinking="false" fo:background-color="#ffffff" style:font-size-asian="12pt" style:font-size-complex="12pt"/>
    </style:style>
    <style:style style:name="P4" style:family="paragraph" style:parent-style-name="Standard">
      <style:text-properties fo:font-variant="normal" fo:text-transform="none" fo:color="#1a4b54" style:text-line-through-style="none" style:text-line-through-type="none" style:font-name="Times New Roman" fo:font-size="12pt" fo:letter-spacing="normal" fo:font-style="normal" style:text-underline-style="none" fo:font-weight="normal" officeooo:rsid="0006b0c6" officeooo:paragraph-rsid="0006cc6b" style:text-blinking="false" fo:background-color="#ffffff" style:font-size-asian="12pt" style:font-size-complex="12pt"/>
    </style:style>
    <style:style style:name="P5" style:family="paragraph" style:parent-style-name="Standard">
      <style:text-properties fo:font-variant="normal" fo:text-transform="none" fo:color="#1a4b54" style:text-line-through-style="none" style:text-line-through-type="none" style:font-name="Times New Roman" fo:font-size="12pt" fo:letter-spacing="normal" fo:font-style="normal" style:text-underline-style="none" fo:font-weight="normal" officeooo:rsid="00152dcb" officeooo:paragraph-rsid="00152dcb" style:text-blinking="false" fo:background-color="#ffffff" style:font-size-asian="12pt" style:font-size-complex="12pt"/>
    </style:style>
    <style:style style:name="P6" style:family="paragraph" style:parent-style-name="Standard">
      <style:text-properties fo:font-variant="normal" fo:text-transform="none" fo:color="#1a4b54" style:text-line-through-style="none" style:text-line-through-type="none" style:font-name="Times New Roman" fo:font-size="12pt" fo:letter-spacing="normal" fo:font-style="normal" style:text-underline-style="none" fo:font-weight="normal" officeooo:rsid="0006cc6b" officeooo:paragraph-rsid="00084703" style:text-blinking="false" fo:background-color="#ffffff" style:font-size-asian="12pt" style:font-size-complex="12pt"/>
    </style:style>
    <style:style style:name="P7" style:family="paragraph" style:parent-style-name="Standard">
      <style:text-properties fo:font-variant="normal" fo:text-transform="none" fo:color="#1a4b54" style:text-line-through-style="none" style:text-line-through-type="none" style:font-name="Times New Roman" fo:font-size="12pt" fo:letter-spacing="normal" fo:font-style="normal" style:text-underline-style="none" fo:font-weight="normal" officeooo:rsid="00035b2e" officeooo:paragraph-rsid="00045361" style:text-blinking="false" fo:background-color="#ffffff" style:font-size-asian="12pt" style:font-size-complex="12pt"/>
    </style:style>
    <style:style style:name="P8" style:family="paragraph" style:parent-style-name="Standard">
      <style:text-properties officeooo:paragraph-rsid="000a0dfd"/>
    </style:style>
    <style:style style:name="P9" style:family="paragraph" style:parent-style-name="Standard">
      <style:text-properties style:font-name="Times New Roman" fo:font-size="12pt" officeooo:rsid="00035515" officeooo:paragraph-rsid="0003551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35b2e" officeooo:paragraph-rsid="00035b2e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35b2e" officeooo:paragraph-rsid="00045361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35b2e" officeooo:paragraph-rsid="0006b0c6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35b2e" officeooo:paragraph-rsid="00084703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45361" officeooo:paragraph-rsid="00045361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0a0dfd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d1919" officeooo:paragraph-rsid="000d1919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d8181" officeooo:paragraph-rsid="000d8181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f2678" officeooo:paragraph-rsid="000f2678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2d941" officeooo:paragraph-rsid="0012d941" style:font-size-asian="12pt" style:font-size-complex="12pt"/>
    </style:style>
    <style:style style:name="T1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056764" style:text-blinking="false" fo:background-color="#ffffff" loext:char-shading-value="0"/>
    </style:style>
    <style:style style:name="T3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06b0c6" style:text-blinking="false" fo:background-color="#ffffff" loext:char-shading-value="0"/>
    </style:style>
    <style:style style:name="T4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06cc6b" style:text-blinking="false" fo:background-color="#ffffff" loext:char-shading-value="0"/>
    </style:style>
    <style:style style:name="T5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084703" style:text-blinking="false" fo:background-color="#ffffff" loext:char-shading-value="0"/>
    </style:style>
    <style:style style:name="T6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0f73e1" style:text-blinking="false" fo:background-color="#ffffff" loext:char-shading-value="0"/>
    </style:style>
    <style:style style:name="T7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10d632" style:text-blinking="false" fo:background-color="#ffffff" loext:char-shading-value="0"/>
    </style:style>
    <style:style style:name="T8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111488" style:text-blinking="false" fo:background-color="#ffffff" loext:char-shading-value="0"/>
    </style:style>
    <style:style style:name="T9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139406" style:text-blinking="false" fo:background-color="#ffffff" loext:char-shading-value="0"/>
    </style:style>
    <style:style style:name="T10" style:family="text">
      <style:text-properties fo:font-variant="normal" fo:text-transform="none" fo:color="#1a4b54" style:text-line-through-style="none" style:text-line-through-type="none" style:font-name="Open Sans Regular" fo:font-size="10.5pt" fo:letter-spacing="normal" fo:font-style="normal" style:text-underline-style="none" fo:font-weight="normal" officeooo:rsid="0014e98d" style:text-blinking="false" fo:background-color="#ffffff" loext:char-shading-value="0"/>
    </style:style>
    <style:style style:name="T11" style:family="text">
      <style:text-properties fo:font-variant="normal" fo:text-transform="none" fo:color="#1a4b54" style:text-line-through-style="none" style:text-line-through-type="none" style:font-name="Open Sans Regular" fo:letter-spacing="normal" fo:font-style="normal" style:text-underline-style="none" fo:font-weight="normal" style:text-blinking="false" fo:background-color="#ffffff" loext:char-shading-value="0"/>
    </style:style>
    <style:style style:name="T12" style:family="text">
      <style:text-properties fo:font-variant="normal" fo:text-transform="none" fo:color="#1a4b54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14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04d143" style:text-blinking="false" fo:background-color="#ffffff" loext:char-shading-value="0"/>
    </style:style>
    <style:style style:name="T15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056764" style:text-blinking="false" fo:background-color="#ffffff" loext:char-shading-value="0"/>
    </style:style>
    <style:style style:name="T16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06b0c6" style:text-blinking="false" fo:background-color="#ffffff" loext:char-shading-value="0"/>
    </style:style>
    <style:style style:name="T17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084703" style:text-blinking="false" fo:background-color="#ffffff" loext:char-shading-value="0"/>
    </style:style>
    <style:style style:name="T18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06cc6b" style:text-blinking="false" fo:background-color="#ffffff" loext:char-shading-value="0"/>
    </style:style>
    <style:style style:name="T19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111488" style:text-blinking="false" fo:background-color="#ffffff" loext:char-shading-value="0"/>
    </style:style>
    <style:style style:name="T20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0f73e1" style:text-blinking="false" fo:background-color="#ffffff" loext:char-shading-value="0"/>
    </style:style>
    <style:style style:name="T21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10d632" style:text-blinking="false" fo:background-color="#ffffff" loext:char-shading-value="0"/>
    </style:style>
    <style:style style:name="T22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139406" style:text-blinking="false" fo:background-color="#ffffff" loext:char-shading-value="0"/>
    </style:style>
    <style:style style:name="T23" style:family="text">
      <style:text-properties fo:font-variant="normal" fo:text-transform="none" fo:color="#1a4b54" style:text-line-through-style="none" style:text-line-through-type="none" fo:letter-spacing="normal" fo:font-style="normal" style:text-underline-style="none" fo:font-weight="normal" officeooo:rsid="0014e98d" style:text-blinking="false" fo:background-color="#ffffff" loext:char-shading-value="0"/>
    </style:style>
    <style:style style:name="T24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056764" style:text-blinking="false" fo:background-color="#ffffff" loext:char-shading-value="0"/>
    </style:style>
    <style:style style:name="T26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06b0c6" style:text-blinking="false" fo:background-color="#ffffff" loext:char-shading-value="0"/>
    </style:style>
    <style:style style:name="T27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084703" style:text-blinking="false" fo:background-color="#ffffff" loext:char-shading-value="0"/>
    </style:style>
    <style:style style:name="T28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06cc6b" style:text-blinking="false" fo:background-color="#ffffff" loext:char-shading-value="0"/>
    </style:style>
    <style:style style:name="T29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111488" style:text-blinking="false" fo:background-color="#ffffff" loext:char-shading-value="0"/>
    </style:style>
    <style:style style:name="T30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0f73e1" style:text-blinking="false" fo:background-color="#ffffff" loext:char-shading-value="0"/>
    </style:style>
    <style:style style:name="T31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10d632" style:text-blinking="false" fo:background-color="#ffffff" loext:char-shading-value="0"/>
    </style:style>
    <style:style style:name="T32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139406" style:text-blinking="false" fo:background-color="#ffffff" loext:char-shading-value="0"/>
    </style:style>
    <style:style style:name="T33" style:family="text">
      <style:text-properties fo:font-variant="normal" fo:text-transform="none" fo:color="#1a4b54" style:text-line-through-style="none" style:text-line-through-type="none" fo:font-size="10.5pt" fo:letter-spacing="normal" fo:font-style="normal" style:text-underline-style="none" fo:font-weight="normal" officeooo:rsid="0014e98d" style:text-blinking="false" fo:background-color="#ffffff" loext:char-shading-value="0"/>
    </style:style>
    <style:style style:name="T34" style:family="text">
      <style:text-properties fo:font-variant="normal" fo:text-transform="none" fo:color="#1a4b54" style:text-line-through-style="none" style:text-line-through-type="none" style:font-name="Times New Roman" fo:font-size="10.5pt" fo:letter-spacing="normal" fo:font-style="normal" style:text-underline-style="none" fo:font-weight="normal" officeooo:rsid="0006cc6b" style:text-blinking="false" fo:background-color="#ffffff" loext:char-shading-value="0"/>
    </style:style>
    <style:style style:name="T35" style:family="text">
      <style:text-properties fo:font-variant="normal" fo:text-transform="none" fo:color="#1a4b54" style:text-line-through-style="none" style:text-line-through-type="none" style:font-name="Times New Roman" fo:letter-spacing="normal" fo:font-style="normal" style:text-underline-style="none" fo:font-weight="normal" officeooo:rsid="0006cc6b" style:text-blinking="false" fo:background-color="#ffffff" loext:char-shading-value="0"/>
    </style:style>
    <style:style style:name="T36" style:family="text">
      <style:text-properties fo:font-variant="normal" fo:text-transform="none" fo:color="#1a4b54" style:text-line-through-style="none" style:text-line-through-type="none" style:font-name="Times New Roman" fo:font-size="12pt" fo:letter-spacing="normal" fo:font-style="normal" style:text-underline-style="none" fo:font-weight="normal" officeooo:rsid="0006cc6b" style:text-blinking="false" fo:background-color="#ffffff" loext:char-shading-value="0" style:font-size-asian="12pt" style:font-size-complex="12pt"/>
    </style:style>
    <style:style style:name="T37" style:family="text">
      <style:text-properties fo:font-variant="normal" fo:text-transform="none" fo:color="#343434" style:text-line-through-style="none" style:text-line-through-type="none" style:font-name="Open Sans Regular" fo:font-size="10.5pt" fo:letter-spacing="normal" fo:font-style="normal" style:text-underline-style="none" fo:font-weight="normal" officeooo:rsid="0006cc6b" style:text-blinking="false" fo:background-color="#ffffff" loext:char-shading-value="0"/>
    </style:style>
    <style:style style:name="T38" style:family="text">
      <style:text-properties fo:font-variant="normal" fo:text-transform="none" fo:color="#343434" style:text-line-through-style="none" style:text-line-through-type="none" style:font-name="Source Sans Pro" fo:font-size="12pt" fo:letter-spacing="normal" fo:font-style="normal" style:text-underline-style="none" fo:font-weight="bold" officeooo:rsid="0006cc6b" style:text-blinking="false" fo:background-color="#ffffff" loext:char-shading-value="0"/>
    </style:style>
    <style:style style:name="T39" style:family="text">
      <style:text-properties fo:font-variant="normal" fo:text-transform="none" fo:color="#343434" style:text-line-through-style="none" style:text-line-through-type="none" style:font-name="Source Sans Pro" fo:font-size="12pt" fo:letter-spacing="normal" fo:font-style="normal" style:text-underline-style="none" fo:font-weight="normal" officeooo:rsid="0006cc6b" style:text-blinking="false" fo:background-color="#ffffff" loext:char-shading-value="0"/>
    </style:style>
    <style:style style:name="T40" style:family="text">
      <style:text-properties fo:font-variant="normal" fo:text-transform="none" fo:color="#343434" style:text-line-through-style="none" style:text-line-through-type="none" style:font-name="Source Sans Pro" fo:font-size="12pt" fo:letter-spacing="normal" fo:font-style="normal" style:text-underline-style="none" fo:font-weight="normal" officeooo:rsid="000a0dfd" style:text-blinking="false" fo:background-color="#ffffff" loext:char-shading-value="0"/>
    </style:style>
    <style:style style:name="T41" style:family="text">
      <style:text-properties fo:font-variant="normal" fo:text-transform="none" fo:color="#343434" style:text-line-through-style="none" style:text-line-through-type="none" style:font-name="Source Sans Pro" fo:font-size="12pt" fo:letter-spacing="normal" style:text-underline-style="none" fo:font-weight="normal" officeooo:rsid="0006cc6b" style:text-blinking="false" fo:background-color="#ffffff" loext:char-shading-value="0"/>
    </style:style>
    <style:style style:name="T42" style:family="text">
      <style:text-properties fo:font-variant="normal" fo:text-transform="none" fo:color="#343434" style:text-line-through-style="none" style:text-line-through-type="none" fo:font-size="12pt" fo:letter-spacing="normal" fo:font-style="normal" style:text-underline-style="none" fo:font-weight="bold" officeooo:rsid="0006cc6b" style:text-blinking="false" fo:background-color="#ffffff" loext:char-shading-value="0"/>
    </style:style>
    <style:style style:name="T43" style:family="text">
      <style:text-properties fo:font-variant="normal" fo:text-transform="none" fo:color="#343434" style:text-line-through-style="none" style:text-line-through-type="none" fo:font-size="12pt" fo:letter-spacing="normal" fo:font-style="normal" style:text-underline-style="none" fo:font-weight="normal" officeooo:rsid="0006cc6b" style:text-blinking="false" fo:background-color="#ffffff" loext:char-shading-value="0"/>
    </style:style>
    <style:style style:name="T44" style:family="text">
      <style:text-properties fo:font-variant="normal" fo:text-transform="none" fo:color="#343434" style:text-line-through-style="none" style:text-line-through-type="none" fo:font-size="12pt" fo:letter-spacing="normal" fo:font-style="normal" style:text-underline-style="none" fo:font-weight="normal" officeooo:rsid="000a0dfd" style:text-blinking="false" fo:background-color="#ffffff" loext:char-shading-value="0"/>
    </style:style>
    <style:style style:name="T45" style:family="text">
      <style:text-properties fo:font-variant="normal" fo:text-transform="none" fo:color="#343434" style:text-line-through-style="none" style:text-line-through-type="none" fo:font-size="12pt" fo:letter-spacing="normal" style:text-underline-style="none" fo:font-weight="normal" officeooo:rsid="0006cc6b" style:text-blinking="false" fo:background-color="#ffffff" loext:char-shading-value="0"/>
    </style:style>
    <style:style style:name="T46" style:family="text">
      <style:text-properties fo:font-variant="normal" fo:text-transform="none" fo:color="#343434" style:text-line-through-style="none" style:text-line-through-type="none" fo:font-size="10.5pt" fo:letter-spacing="normal" fo:font-style="normal" style:text-underline-style="none" fo:font-weight="normal" officeooo:rsid="0006cc6b" style:text-blinking="false" fo:background-color="#ffffff" loext:char-shading-value="0"/>
    </style:style>
    <style:style style:name="T47" style:family="text">
      <style:text-properties fo:font-variant="normal" fo:text-transform="none" fo:color="#343434" style:text-line-through-style="none" style:text-line-through-type="none" style:font-name="Times New Roman" fo:font-size="12pt" fo:letter-spacing="normal" fo:font-style="normal" style:text-underline-style="none" fo:font-weight="bold" officeooo:rsid="0006cc6b" style:text-blinking="false" fo:background-color="#ffffff" loext:char-shading-value="0"/>
    </style:style>
    <style:style style:name="T48" style:family="text">
      <style:text-properties fo:font-variant="normal" fo:text-transform="none" fo:color="#343434" style:text-line-through-style="none" style:text-line-through-type="none" style:font-name="Times New Roman" fo:font-size="12pt" fo:letter-spacing="normal" fo:font-style="normal" style:text-underline-style="none" fo:font-weight="bold" officeooo:rsid="0006cc6b" style:text-blinking="false" fo:background-color="#ffffff" loext:char-shading-value="0" style:font-size-asian="12pt" style:font-size-complex="12pt"/>
    </style:style>
    <style:style style:name="T49" style:family="text">
      <style:text-properties fo:font-variant="normal" fo:text-transform="none" fo:color="#343434" style:text-line-through-style="none" style:text-line-through-type="none" style:font-name="Times New Roman" fo:font-size="12pt" fo:letter-spacing="normal" fo:font-style="normal" style:text-underline-style="none" fo:font-weight="normal" officeooo:rsid="0006cc6b" style:text-blinking="false" fo:background-color="#ffffff" loext:char-shading-value="0"/>
    </style:style>
    <style:style style:name="T50" style:family="text">
      <style:text-properties fo:font-variant="normal" fo:text-transform="none" fo:color="#343434" style:text-line-through-style="none" style:text-line-through-type="none" style:font-name="Times New Roman" fo:font-size="12pt" fo:letter-spacing="normal" fo:font-style="normal" style:text-underline-style="none" fo:font-weight="normal" officeooo:rsid="000a0dfd" style:text-blinking="false" fo:background-color="#ffffff" loext:char-shading-value="0"/>
    </style:style>
    <style:style style:name="T51" style:family="text">
      <style:text-properties fo:font-variant="normal" fo:text-transform="none" fo:color="#343434" style:text-line-through-style="none" style:text-line-through-type="none" style:font-name="Times New Roman" fo:font-size="12pt" fo:letter-spacing="normal" fo:font-style="normal" style:text-underline-style="none" fo:font-weight="normal" officeooo:rsid="0006cc6b" style:text-blinking="false" fo:background-color="#ffffff" loext:char-shading-value="0" style:font-size-asian="12pt" style:font-size-complex="12pt"/>
    </style:style>
    <style:style style:name="T52" style:family="text">
      <style:text-properties fo:font-variant="normal" fo:text-transform="none" fo:color="#343434" style:text-line-through-style="none" style:text-line-through-type="none" style:font-name="Times New Roman" fo:font-size="12pt" fo:letter-spacing="normal" fo:font-style="normal" style:text-underline-style="none" fo:font-weight="normal" officeooo:rsid="000a0dfd" style:text-blinking="false" fo:background-color="#ffffff" loext:char-shading-value="0" style:font-size-asian="12pt" style:font-size-complex="12pt"/>
    </style:style>
    <style:style style:name="T53" style:family="text">
      <style:text-properties fo:font-variant="normal" fo:text-transform="none" fo:color="#343434" style:text-line-through-style="none" style:text-line-through-type="none" style:font-name="Times New Roman" fo:font-size="12pt" fo:letter-spacing="normal" style:text-underline-style="none" fo:font-weight="normal" officeooo:rsid="0006cc6b" style:text-blinking="false" fo:background-color="#ffffff" loext:char-shading-value="0"/>
    </style:style>
    <style:style style:name="T54" style:family="text">
      <style:text-properties fo:font-variant="normal" fo:text-transform="none" fo:color="#343434" style:text-line-through-style="none" style:text-line-through-type="none" style:font-name="Times New Roman" fo:font-size="12pt" fo:letter-spacing="normal" style:text-underline-style="none" fo:font-weight="normal" officeooo:rsid="0006cc6b" style:text-blinking="false" fo:background-color="#ffffff" loext:char-shading-value="0" style:font-size-asian="12pt" style:font-size-complex="12pt"/>
    </style:style>
    <style:style style:name="T55" style:family="text">
      <style:text-properties fo:font-variant="normal" fo:text-transform="none" fo:color="#343434" style:text-line-through-style="none" style:text-line-through-type="none" style:font-name="Times New Roman" fo:font-size="10.5pt" fo:letter-spacing="normal" fo:font-style="normal" style:text-underline-style="none" fo:font-weight="normal" officeooo:rsid="0006cc6b" style:text-blinking="false" fo:background-color="#ffffff" loext:char-shading-value="0"/>
    </style:style>
    <style:style style:name="T56" style:family="text">
      <style:text-properties fo:font-variant="normal" fo:text-transform="none" fo:color="#343434" style:text-line-through-style="none" style:text-line-through-type="none" style:font-name="Times New Roman" fo:letter-spacing="normal" fo:font-style="normal" style:text-underline-style="none" fo:font-weight="bold" officeooo:rsid="0006cc6b" style:text-blinking="false" fo:background-color="#ffffff" loext:char-shading-value="0"/>
    </style:style>
    <style:style style:name="T57" style:family="text">
      <style:text-properties fo:font-variant="normal" fo:text-transform="none" fo:color="#343434" style:text-line-through-style="none" style:text-line-through-type="none" style:font-name="Times New Roman" fo:letter-spacing="normal" fo:font-style="normal" style:text-underline-style="none" fo:font-weight="normal" officeooo:rsid="0006cc6b" style:text-blinking="false" fo:background-color="#ffffff" loext:char-shading-value="0"/>
    </style:style>
    <style:style style:name="T58" style:family="text">
      <style:text-properties fo:font-variant="normal" fo:text-transform="none" fo:color="#343434" style:text-line-through-style="none" style:text-line-through-type="none" style:font-name="Times New Roman" fo:letter-spacing="normal" fo:font-style="normal" style:text-underline-style="none" fo:font-weight="normal" officeooo:rsid="000a0dfd" style:text-blinking="false" fo:background-color="#ffffff" loext:char-shading-value="0"/>
    </style:style>
    <style:style style:name="T59" style:family="text">
      <style:text-properties fo:font-variant="normal" fo:text-transform="none" fo:color="#343434" style:text-line-through-style="none" style:text-line-through-type="none" style:font-name="Times New Roman" fo:letter-spacing="normal" style:text-underline-style="none" fo:font-weight="normal" officeooo:rsid="0006cc6b" style:text-blinking="false" fo:background-color="#ffffff" loext:char-shading-value="0"/>
    </style:style>
    <style:style style:name="T60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zień dobry, Przedszkolaki i Rodzice :))</text:p>
      <text:p text:style-name="P9">20.05.20r.</text:p>
      <text:p text:style-name="P9">Temat: Oswajamy się z ciemnością.</text:p>
      <text:p text:style-name="P9"/>
      <text:p text:style-name="P10">1. Zabawa dramowa, chodzimy jak: ludzie zmęczeni, ludzie weseli, ludzie smutni, ludzie bojący się czegoś.</text:p>
      <text:p text:style-name="P10"/>
      <text:p text:style-name="P10">2. Posłuchaj wiersza:</text:p>
      <text:p text:style-name="P10"/>
      <text:p text:style-name="P10">Czarna jama – Joanna Papuzińska</text:p>
      <text:p text:style-name="P10"/>
      <text:p text:style-name="P11"><text:span text:style-name="T13">CZARNA JAMA </text:span><text:line-break/><text:line-break/><text:span text:style-name="T13">Nie wie tata ani mama,</text:span><text:line-break/><text:span text:style-name="T13">że jest w domu czarna jama...</text:span><text:line-break/><text:span text:style-name="T13">Czarna, czarna, czarna dziura</text:span><text:line-break/><text:span text:style-name="T13">bardzo </text:span><text:line-break/><text:span text:style-name="T13">straszna i ponura.</text:span><text:line-break/><text:span text:style-name="T13">Gdy w pokoju jestem sam</text:span><text:line-break/><text:span text:style-name="T13">lub gdy w nocy się obudzę,</text:span><text:line-break/><text:span text:style-name="T13">to się boję spojrzeć tam.</text:span><text:line-break/><text:span text:style-name="T13">tam jest chyba mokro, ślisko,</text:span><text:line-break/><text:span text:style-name="T13">jakby przeszło ślimaczysko...</text:span><text:line-break/><text:span text:style-name="T13">Musi żyć tam wstrętne zwierzę,</text:span><text:line-break/><text:span text:style-name="T13">co ma skołtunione pierze,</text:span><text:line-break/><text:span text:style-name="T13">i do łóżka mi się wepchnie!</text:span><text:line-break/><text:span text:style-name="T13">To jest gęba rozdziawiona,</text:span><text:line-break/><text:span text:style-name="T13">wilczym zębem obrębiona,</text:span><text:line-break/><text:span text:style-name="T13">coś w niej skrzeknie, chrypnie, wrzaśnie</text:span><text:line-break/><text:span text:style-name="T13">i ta gęba się zatrzaśnie...</text:span><text:line-break/><text:span text:style-name="T13">Ła!</text:span><text:line-break/><text:span text:style-name="T13">Ojej tato, ojej mamo,</text:span><text:line-break/><text:span text:style-name="T13">uratujcie mnie przed jamą!</text:span><text:line-break/><text:span text:style-name="T13">Nie zamykaj, mamo, drzwi,</text:span><text:line-break/><text:span text:style-name="T13">bo jest bardzo straszno mi. </text:span><text:line-break/><text:span text:style-name="T13">A w dodatku</text:span><text:line-break/><text:span text:style-name="T13">w tamtej jamie</text:span><text:line-break/><text:span text:style-name="T13">coś tak jakby mruga na mnie,</text:span><text:line-break/><text:span text:style-name="T13">że mam przyjść...</text:span><text:line-break/><text:line-break/><text:span text:style-name="T13">Może tkwi tam mała bieda,</text:span><text:line-break/><text:span text:style-name="T13">która rady sobie nie da?</text:span><text:line-break/><text:span text:style-name="T13">Którą trzeba poratować?</text:span><text:line-break/><text:span text:style-name="T13">Może leżą skarby skrzacie?</text:span><text:line-break/><text:span text:style-name="T13">Więc podczołgam się jak kot.</text:span><text:line-break/><text:span text:style-name="T13">Ja – odważny, ja – zuchwalec</text:span><text:line-break/><text:span text:style-name="T13">wetknę w jamę jeden palec.</text:span><text:line-break/><text:span text:style-name="T13">I wetknąłem aż po gardło,</text:span><text:line-break/><text:span text:style-name="T13">ale nic mnie nie pożarło.</text:span><text:line-break/><text:span text:style-name="T13">Więc za palcem wlazłem cały.</text:span><text:line-break/><text:span text:style-name="T13">Wlazłem cały!</text:span><text:line-break/><text:span text:style-name="T13">No i już.</text:span><text:line-break/><text:soft-page-break/><text:span text:style-name="T13">Jaki tu mięciutki kurz.</text:span><text:line-break/><text:span text:style-name="T13">Chyba będę miał tu dom.</text:span><text:line-break/><text:span text:style-name="T13">Chyba to jest pyszna nora,</text:span><text:line-break/><text:span text:style-name="T13">nie za duża, lecz dość spora.</text:span><text:line-break/><text:span text:style-name="T13">Latareczkę małą mam.</text:span><text:line-break/><text:span text:style-name="T13">Nie ma</text:span><text:line-break/><text:span text:style-name="T13">w domu</text:span><text:line-break/><text:span text:style-name="T13">żadnych jam!</text:span></text:p>
      <text:p text:style-name="P1"/>
      <text:p text:style-name="P14"><text:span text:style-name="T13">* Odpowiedz na pytania:</text:span></text:p>
      <text:p text:style-name="P1"/>
      <text:p text:style-name="P14"><text:span text:style-name="T13"><text:s/>*Czy narratorem ( osobą opowiadająca historię) jest chłopiec </text:span><text:span text:style-name="T14">czy dziewczynka?</text:span></text:p>
      <text:p text:style-name="P2">*Czego boi się bohater wiersza?</text:p>
      <text:p text:style-name="P2">*Co to jest lęk?</text:p>
      <text:p text:style-name="P12"><text:span text:style-name="T13">* </text:span><text:span text:style-name="T15">Jakie są sposoby radzenia sobie z lękiem </text:span><text:span text:style-name="T16">przed nieznanym/</text:span></text:p>
      <text:p text:style-name="P3">*Czym jest ,, czarna jama,, z opowiadania?</text:p>
      <text:p text:style-name="P3">* Zamknij oczy, albo nałóż na chwilę na głowę koc, co widzisz w ciemności?</text:p>
      <text:p text:style-name="P4">* Czy Ty boisz się ciemności i dlaczego?</text:p>
      <text:p text:style-name="P4"/>
      <text:p text:style-name="P13"><text:span text:style-name="T17">2.</text:span><text:span text:style-name="T16"> </text:span><text:span text:style-name="T18">Spróbuj zbudować w domu ,, czarną jamę,, - wykorzystaj do tego koce i inne dostępne rzeczy np. krzesła, stół, następnie wejdź do niej i zostaw tam swoje lęki :))</text:span></text:p>
      <text:p text:style-name="P13"><text:span text:style-name="T18"/></text:p>
      <text:p text:style-name="P8"><text:span text:style-name="T36">3.</text:span><text:span text:style-name="Strong_20_Emphasis"><text:span text:style-name="T48"> Zabawa  ruchowa</text:span></text:span><text:span text:style-name="T51"> "Pasażerowie statku" - uczestni</text:span><text:span text:style-name="T52">cy</text:span><text:span text:style-name="T51"> wyobraża</text:span><text:span text:style-name="T52">ją</text:span><text:span text:style-name="T51"> sobie, że są pasażerami statku. Prowadzący wyjaśnia znaczenie komend:</text:span><text:span text:style-name="T36"><text:line-break/><text:line-break/></text:span><text:span text:style-name="Emphasis"><text:span text:style-name="T54">na prawą burtę-wszyscy biegną na prawą stronę<text:line-break/>na lewą burtę-biegną w lewą stronę<text:line-break/>cała naprzód-bieg do przodu<text:line-break/>na rufę-do tyłu<text:line-break/>sztorm-łapią się za ręce<text:line-break/>kapitańskie tango-tańczą w parach.</text:span></text:span></text:p>
      <text:p text:style-name="P15"><text:span text:style-name="T18"/></text:p>
      <text:p text:style-name="P16"><text:span text:style-name="T18">4. </text:span><text:span text:style-name="T13">Wykonaj pracę plastyczną, namaluj lub narysuj pracę pt. ,,Strach ma wielkie oczy”. Spróbuj wyjaśnić, co oznacza to powiedzenie.</text:span></text:p>
      <text:p text:style-name="P16"><text:span text:style-name="T13"/></text:p>
      <text:p text:style-name="P17"><text:span text:style-name="T13">5. Pobaw się z rodzeństwem lub Rodzicami w zabawę: ,,Raz, dwa, trzy baba jaga patrzy’’</text:span></text:p>
      <text:p text:style-name="P17"><text:span text:style-name="T13"/></text:p>
      <text:p text:style-name="P18"><text:span text:style-name="T13">6. Powiedz Mamie:</text:span></text:p>
      <text:p text:style-name="P18"><text:span text:style-name="T13"/></text:p>
      <text:p text:style-name="P18"><text:span text:style-name="T13">* swój adres z numerem domu</text:span></text:p>
      <text:p text:style-name="P18"><text:span text:style-name="T13">* podnieś do góry rękę lewą, jeśli nie wiesz ( wykonaj z papieru bransoletkę lub zegarek i noś cały dzień na nadgarstku lewej ręki lub poproś, aby Mama zrobiła kropkę mazakiem na lewej ręce </text:span></text:p>
      <text:p text:style-name="P18"><text:span text:style-name="T13">* </text:span><text:span text:style-name="T19">pokaż, która to lewa noga, <text:s/>ucho lewe, ucho prawe</text:span></text:p>
      <text:p text:style-name="P18"><text:span text:style-name="T13">* jak nazywa się nasza stolica</text:span></text:p>
      <text:p text:style-name="P18"><text:span text:style-name="T13">* jak nazywa się największa rzeka w Polsce</text:span></text:p>
      <text:p text:style-name="P18"><text:span text:style-name="T13">* jak nazywa się morze, do którego mamy dostęp</text:span></text:p>
      <text:p text:style-name="P18"><text:span text:style-name="T13">* </text:span><text:span text:style-name="T20">co mamy w herbie</text:span></text:p>
      <text:p text:style-name="P18"><text:span text:style-name="T20">* jakie są nasze barwy narodowe</text:span></text:p>
      <text:p text:style-name="P18"><text:span text:style-name="T20">* Jak nazywa się nasz hymn</text:span></text:p>
      <text:p text:style-name="P18"><text:span text:style-name="T20">* na jakim kontynencie leży Polska</text:span></text:p>
      <text:p text:style-name="P18"><text:span text:style-name="T13">* </text:span><text:span text:style-name="T21">czy UE ma swoją flagę, jak wygląda</text:span></text:p>
      <text:p text:style-name="P18"><text:span text:style-name="T21">*czy UE ma swój hymn</text:span></text:p>
      <text:p text:style-name="P18"><text:soft-page-break/><text:span text:style-name="T21">* przypomnij sobie i powiedz jakie są numery do: pogotowia, policji, straży pożarnej</text:span></text:p>
      <text:p text:style-name="P18"><text:span text:style-name="T21">* </text:span><text:span text:style-name="T22">po której stronie ulicy chodzimy, jeśli nie ma chodnika</text:span></text:p>
      <text:p text:style-name="P18"><text:span text:style-name="T21"/></text:p>
      <text:p text:style-name="P19"><text:span text:style-name="T21">7. </text:span><text:span text:style-name="T13">KP4 </text:span><text:span text:style-name="T22">22. -jedna strona ( sześciolatki) </text:span><text:span text:style-name="T23">KZ – 47( jeśli macie) </text:span></text:p>
      <text:p text:style-name="P19"><text:span text:style-name="T22"><text:s/>KP4.</text:span><text:span text:style-name="T23">21. - jedna strona</text:span></text:p>
      <text:p text:style-name="P18"><text:span text:style-name="T21"/></text:p>
      <text:p text:style-name="P5">Dziękuję :))</text:p>
      <text:p text:style-name="P6"/>
      <text:p text:style-name="P6"/>
      <text:p text:style-name="P13"><text:line-break/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lin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Regular" svg:font-family="'Open Sans Regular', Arial, 'Helvetica Neue', Helvetica, sans-serif"/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25:06.418000000</meta:creation-date>
    <dc:date>2020-05-20T08:53:22.568000000</dc:date>
    <meta:editing-duration>PT1H5M57S</meta:editing-duration>
    <meta:editing-cycles>22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39" meta:word-count="548" meta:character-count="3206" meta:non-whitespace-character-count="2676"/>
  </office:meta>
</office:document-meta>
</file>