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" style:parent-style-name="Akapitzlistą" style:list-style-name="LFO1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5" style:parent-style-name="Akapitzlistą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8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9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15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6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7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8" style:parent-style-name="Akapitzlistą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0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1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2" style:parent-style-name="Akapitzlistą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5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26" style:parent-style-name="Akapitzlistą" style:family="paragraph">
      <style:paragraph-properties fo:text-align="justify" fo:margin-left="1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31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32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33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34" style:parent-style-name="Akapitzlistą" style:family="paragraph">
      <style:paragraph-properties fo:text-align="justify" fo:margin-left="1.25in">
        <style:tab-stops/>
      </style:paragraph-properties>
      <style:text-properties fo:font-size="14pt" style:font-size-asian="14pt" style:font-size-complex="14pt"/>
    </style:style>
    <style:style style:name="P35" style:parent-style-name="Akapitzlistą" style:family="paragraph">
      <style:paragraph-properties fo:text-align="justify" fo:margin-left="1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 fo:margin-left="1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Akapitzlistą" style:family="paragraph">
      <style:paragraph-properties fo:text-align="justify" fo:margin-left="1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Akapitzlistą" style:family="paragraph">
      <style:paragraph-properties fo:text-align="justify" fo:margin-left="1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Akapitzlistą" style:list-style-name="LFO1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40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2" style:parent-style-name="Akapitzlistą" style:list-style-name="LFO1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43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4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6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7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8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49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50" style:parent-style-name="Akapitzlistą" style:list-style-name="LFO1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51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Akapitzlistą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54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5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56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57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58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59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0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61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2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63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6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7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8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69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0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1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72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4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6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7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78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79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0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81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3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4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5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6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87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90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91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92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93" style:parent-style-name="Akapitzlistą" style:list-style-name="LFO4" style:family="paragraph">
      <style:paragraph-properties fo:text-align="justify"/>
      <style:text-properties fo:font-size="14pt" style:font-size-asian="14pt" style:font-size-complex="14pt"/>
    </style:style>
    <style:style style:name="P94" style:parent-style-name="Akapitzlistą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95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Akapitzlistą" style:list-style-name="LFO4" style:family="paragraph">
      <style:paragraph-properties fo:text-align="justify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P2">Przedmiotowy System Oceniania</text:p>
      <text:p text:style-name="P3"/>
      <text:list text:style-name="LFO1" text:continue-numbering="true">
        <text:list-item>
          <text:p text:style-name="P4">KONTRAKT Z UCZNIAMI</text:p>
        </text:list-item>
      </text:list>
      <text:list text:style-name="LFO2" text:continue-numbering="true">
        <text:list-item>
          <text:p text:style-name="P5">Każdy uczeń jest oceniany indywidualnie, na zajęciach z muzyki bierze się przede wszystkim pod uwagę postawę, zaangażowanie i<text:s/>wysiłek ucznia.</text:p>
        </text:list-item>
        <text:list-item>
          <text:p text:style-name="P6">Ocenie podlegają wszystkie wymienione w punkcie II obszary aktywności ucznia.</text:p>
        </text:list-item>
        <text:list-item>
          <text:p text:style-name="P7">Każdy uczeń powinien otrzymać w ciągu semestru minimum trzy oceny.</text:p>
        </text:list-item>
        <text:list-item>
          <text:p text:style-name="P8">Nauczyciel ma prawo dokonać sprawdzianu pisemnego, informując wcześniej uczniów o zakresie materiału objętego sprawdzianem.</text:p>
        </text:list-item>
      </text:list>
      <text:p text:style-name="P9">Uczniowie nieobecni na sprawdzianach mają obowiązek napisania zaległych sprawdzianów w terminie uzgodnionym z nauczycielem.</text:p>
      <text:list text:style-name="LFO2" text:continue-numbering="true">
        <text:list-item>
          <text:p text:style-name="P10">Każdy uczeń ma prawo do zgłoszenia nieprzygotowania jeden raz w ciągu jednego semestru.</text:p>
        </text:list-item>
        <text:list-item>
          <text:p text:style-name="P11">Każdy uczeń ma<text:s/>prawo poprawienia oceny niedostatecznej ze sprawdzianu, gry na instrumencie, śpiewu na najbliższej lekcji.</text:p>
        </text:list-item>
        <text:list-item>
          <text:p text:style-name="P12">Uczniowie mają prawo do dodatkowej oceny za wykonanie pracy nadobowiązkowej lub występy artystyczne.</text:p>
        </text:list-item>
      </text:list>
      <text:p text:style-name="P13"/>
      <text:list text:style-name="LFO1" text:continue-numbering="true">
        <text:list-item>
          <text:p text:style-name="P14">OBSZARY AKTYWNOŚCI</text:p>
        </text:list-item>
      </text:list>
      <text:p text:style-name="P15"/>
      <text:p text:style-name="P16">Na lekcjach muzykioceniane<text:s/>są następujące obszary aktywności ucznia:</text:p>
      <text:p text:style-name="P17"/>
      <text:list text:style-name="LFO3" text:continue-numbering="true">
        <text:list-item>
          <text:p text:style-name="P18">Ekspresja muzyczna:</text:p>
        </text:list-item>
      </text:list>
      <text:p text:style-name="P19">- śpiew, jako źródło przeżyć estetycznych</text:p>
      <text:p text:style-name="P20">- muzyczne ćwiczenia improwizacyjne, jako forma zaspokojenia potrzeby aktywności i pobudzania myślenia twórczego.</text:p>
      <text:p text:style-name="P21"/>
      <text:list text:style-name="LFO3" text:continue-numbering="true">
        <text:list-item>
          <text:p text:style-name="P22">Rozwijanie wyobraźni i zdolności muzycznych:</text:p>
        </text:list-item>
      </text:list>
      <text:p text:style-name="P23">- kształcenie poczucia rytmu, uwrażliwienie na dynamikę, tempo i artykulację,</text:p>
      <text:p text:style-name="P24">- rozwijanie słuchu wysokościowego, barwowego i harmonicznego.</text:p>
      <text:p text:style-name="P25"/>
      <text:p text:style-name="P26"><text:span text:style-name="T27">3.</text:span><text:span text:style-name="T28"><text:s/></text:span><text:span text:style-name="T29">Kształcenie percepcji i estetycznych przeżyć muzycznych:</text:span></text:p>
      <text:p text:style-name="P30">-brzmienie i środki wykonawcze: głosy, instrumenty, zespoły</text:p>
      <text:p text:style-name="P31">- zasady tworzenia muzyki</text:p>
      <text:p text:style-name="P32">- treści i funkcje muzyki</text:p>
      <text:p text:style-name="P33">- odczucie stylu muzycznego</text:p>
      <text:p text:style-name="P34"/>
      <text:p text:style-name="P35">4.Gra na instrumencie</text:p>
      <text:p text:style-name="P36"/>
      <text:p text:style-name="P37">5. Wypowiedzi na temat muzyki</text:p>
      <text:p text:style-name="P38"/>
      <text:list text:style-name="LFO1" text:continue-numbering="true">
        <text:list-item>
          <text:p text:style-name="P39">POZIOM WYMAGAŃ</text:p>
        </text:list-item>
      </text:list>
      <text:p text:style-name="P40">Ocena wyników nauczania w przedmiocie muzyka jest szczególna ze względu na duże różnice<text:s/>uzdolnień uczniów. Uwzględnić należy realne osiągnięcia ucznia oraz jego postawę wobec stawianych zadań i pracę wkładaną w ich wykonanie.</text:p>
      <text:p text:style-name="P41"/>
      <text:list text:style-name="LFO1" text:continue-numbering="true">
        <text:list-item>
          <text:p text:style-name="P42">NARZĘDZIA POMIARU</text:p>
        </text:list-item>
      </text:list>
      <text:list text:style-name="LFO4" text:continue-numbering="true">
        <text:list-item>
          <text:p text:style-name="P43">sprawdzian wiadomości – jeden w semestrze,</text:p>
        </text:list-item>
        <text:list-item>
          <text:p text:style-name="P44">kartkówka – w zależności od potrzeb,</text:p>
        </text:list-item>
        <text:list-item>
          <text:p text:style-name="P45">praca domowa – co<text:s/>najmniej jedna w semestrze</text:p>
        </text:list-item>
        <text:list-item>
          <text:p text:style-name="P46">aktywność ucznia na lekcji</text:p>
        </text:list-item>
        <text:list-item>
          <text:p text:style-name="P47">aktywność ucznia pozalekcyjna – gra na instrumencie w szkole</text:p>
        </text:list-item>
        <text:list-item>
          <text:p text:style-name="P48">udział ucznia w zespole wokalnym jest nagradzany oceną celującą</text:p>
        </text:list-item>
      </text:list>
      <text:p text:style-name="P49"/>
      <text:list text:style-name="LFO1" text:continue-numbering="true">
        <text:list-item>
          <text:p text:style-name="P50">KRYTERIUM OCENIANIA</text:p>
        </text:list-item>
      </text:list>
      <text:p text:style-name="P51">Celujący</text:p>
      <text:p text:style-name="P52">Ocenę celującą otrzymuje uczeń, który:</text:p>
      <text:list text:style-name="LFO4" text:continue-numbering="true">
        <text:list-item>
          <text:p text:style-name="P53">prawidłowo i samodzielnie śpiewa piosenkę z podręcznika oraz repertuaru dodatkowego,</text:p>
        </text:list-item>
      </text:list>
      <text:p text:style-name="P54"/>
      <text:list text:style-name="LFO4" text:continue-numbering="true">
        <text:list-item>
          <text:p text:style-name="P55">prawidłowo i samodzielnie gra na różnych instrumentach<text:s/>melodycznych melodie z podręcznika i repertuaru dodatkowego, samodzielnie odczytuje i wykonuje dowolny utwór,</text:p>
        </text:list-item>
      </text:list>
      <text:p text:style-name="P56"/>
      <text:list text:style-name="LFO4" text:continue-numbering="true">
        <text:list-item>
          <text:p text:style-name="P57">potrafi rozpoznać budowę utworu muzycznego, posiada wiedzę<text:s/><text:s text:c="25"/>i umiejętności wykraczające poza poziom wymagań na ocenę bardzo dobrą,</text:p>
        </text:list-item>
      </text:list>
      <text:p text:style-name="P58"/>
      <text:list text:style-name="LFO4" text:continue-numbering="true">
        <text:list-item>
          <text:p text:style-name="P59">jest bardzo aktywny muzycznie,</text:p>
        </text:list-item>
      </text:list>
      <text:p text:style-name="P60"/>
      <text:list text:style-name="LFO4" text:continue-numbering="true">
        <text:list-item>
          <text:p text:style-name="P61">wykonuje różne zadania twórcze, np. układa melodię do<text:s/>wiersza, akompaniament perkusyjny do piosenki.</text:p>
        </text:list-item>
      </text:list>
      <text:p text:style-name="P62"/>
      <text:p text:style-name="P63">Ocenę bardzo dobrą otrzymuje uczeń, który:</text:p>
      <text:list text:style-name="LFO4" text:continue-numbering="true">
        <text:list-item>
          <text:p text:style-name="P64">prawidłowo i samodzielnie śpiewa większość piosenek przewidzianych w programie nauczania,</text:p>
        </text:list-item>
        <text:list-item>
          <text:p text:style-name="P65">prawidłowo i samodzielnie gra na instrumentach melodycznych większość melodii przewidzianych w programie nauczania,</text:p>
        </text:list-item>
        <text:list-item>
          <text:p text:style-name="P66">umie bezbłędnie wykonywać rytmy <text:s/>gestodźwiękami i na instrumentach perkusyjnych,</text:p>
        </text:list-item>
        <text:list-item>
          <text:p text:style-name="P67">potrafi rytmizować teksty,</text:p>
        </text:list-item>
        <text:list-item>
          <text:p text:style-name="P68">rozumie zapis nutowy i potrafi się nim posługiwać,</text:p>
        </text:list-item>
        <text:list-item>
          <text:p text:style-name="P69">zna podstawowe terminy muzyczne omawiane w danej klasie,</text:p>
        </text:list-item>
        <text:list-item>
          <text:p text:style-name="P70">podaje nazwiska kompozytorów z programu danej<text:s/>klasy.</text:p>
        </text:list-item>
      </text:list>
      <text:p text:style-name="P71"/>
      <text:p text:style-name="P72">Ocenę dobrą otrzymuje uczeń, który:</text:p>
      <text:list text:style-name="LFO4" text:continue-numbering="true">
        <text:list-item>
          <text:p text:style-name="P73">poprawnie i z niewielką pomocą nauczyciela śpiewa pieśni i piosenki jednogłosowe,</text:p>
        </text:list-item>
        <text:list-item>
          <text:p text:style-name="P74">poprawnie i z niewielką pomocą nauczyciela gra kilka melodii oraz akompaniamentów do piosenek na używanym na lekcji instrumencie melodycznym,</text:p>
        </text:list-item>
        <text:list-item>
          <text:p text:style-name="P75">wykonuje proste rytmy gestodźwiękami i na instrumentach perkusyjnych niemelodycznych,</text:p>
        </text:list-item>
        <text:list-item>
          <text:p text:style-name="P76">rytmizuje łatwe teksty,</text:p>
        </text:list-item>
        <text:list-item>
          <text:p text:style-name="P77">zna podstawowe terminy muzyczne omawiane w danej klasie</text:p>
        </text:list-item>
      </text:list>
      <text:p text:style-name="P78"><text:s/>i wie, co one oznaczają,</text:p>
      <text:list text:style-name="LFO4" text:continue-numbering="true">
        <text:list-item>
          <text:p text:style-name="P79">prowadzi systematycznie i starannie zeszyt przedmiotowy.</text:p>
        </text:list-item>
      </text:list>
      <text:p text:style-name="P80"/>
      <text:p text:style-name="P81">Ocenę dostateczną otrzymuje uczeń, który:</text:p>
      <text:list text:style-name="LFO4" text:continue-numbering="true">
        <text:list-item>
          <text:p text:style-name="P82">niezbyt poprawnie z dużą pomocą nauczyciela śpiewa niektóre piosenki przewidziane w programie nauczania,</text:p>
        </text:list-item>
        <text:list-item>
          <text:p text:style-name="P83">niezbyt poprawnie z dużą pomocą nauczyciela gra <text:s/>na używanym na lekcji instrumencie melodycznym<text:s/>niektóre<text:s/>melodie przewidziane<text:s/><text:s text:c="21"/>w programie nauczania,</text:p>
        </text:list-item>
        <text:list-item>
          <text:p text:style-name="P84">wykonuje najprostsze ćwiczenia rytmiczne gestodźwiękami i na instrumentach perkusyjnych niemelodycznych,</text:p>
        </text:list-item>
        <text:list-item>
          <text:p text:style-name="P85">zna tylko niektóre terminy muzyczne,</text:p>
        </text:list-item>
        <text:list-item>
          <text:p text:style-name="P86">prowadzi zeszyt niesystematycznie i niestarannie.</text:p>
        </text:list-item>
      </text:list>
      <text:p text:style-name="P87"/>
      <text:p text:style-name="P88">Ocenę dopuszczającą otrzymuje uczeń, który:</text:p>
      <text:list text:style-name="LFO4" text:continue-numbering="true">
        <text:list-item>
          <text:p text:style-name="P89">niedbale, nie starając się poprawić błędów, śpiewa kilka najprostszych piosenek przewidzianych w programie nauczania,</text:p>
        </text:list-item>
        <text:list-item>
          <text:p text:style-name="P90">niedbale, nie starając się poprawić błędów,<text:s/>gra na instrumencie melodycznym gamę i kilka najprostszych utworów przewidzianych w programie nauczania,</text:p>
        </text:list-item>
        <text:list-item>
          <text:p text:style-name="P91">niechętnie podejmuje działania muzyczne,</text:p>
        </text:list-item>
        <text:list-item>
          <text:p text:style-name="P92">dysponuje tylko fragmentaryczną wiedzą,</text:p>
        </text:list-item>
        <text:list-item>
          <text:p text:style-name="P93">najprostsze polecenia- ćwiczenia rytmiczne – wykonuje z pomocą nauczyciela.</text:p>
        </text:list-item>
      </text:list>
      <text:p text:style-name="P94"/>
      <text:p text:style-name="P95">Ocenę niedostateczną otrzymuje uczeń, który:</text:p>
      <text:list text:style-name="LFO4" text:continue-numbering="true">
        <text:list-item>
          <text:p text:style-name="P96"><text:span text:style-name="T97">pomimo usilnych<text:s/></text:span><text:span text:style-name="T98">starań nauczyciela wykazuje negatywny stosunek do przedmiotu oraz ma bardzo duże braki w zakresie podstawowych wymagań edukacyjnych dotyczących przedmio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</meta:initial-creator>
    <dc:creator>Ola</dc:creator>
    <meta:creation-date>2018-09-18T17:05:00Z</meta:creation-date>
    <dc:date>2018-09-21T08:19:00Z</dc:date>
    <meta:template xlink:href="Normal" xlink:type="simple"/>
    <meta:editing-cycles>3</meta:editing-cycles>
    <meta:editing-duration>PT6540S</meta:editing-duration>
    <meta:document-statistic meta:page-count="1" meta:paragraph-count="9" meta:word-count="712" meta:character-count="4978" meta:row-count="35" meta:non-whitespace-character-count="4275"/>
  </office:meta>
</office:document-meta>
</file>