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6259" officeooo:paragraph-rsid="001b6259"/>
    </style:style>
    <style:style style:name="P2" style:family="paragraph" style:parent-style-name="Standard">
      <style:text-properties officeooo:rsid="001c0f29" officeooo:paragraph-rsid="001c0f29"/>
    </style:style>
    <style:style style:name="P3" style:family="paragraph" style:parent-style-name="Standard">
      <style:text-properties officeooo:rsid="001c8064" officeooo:paragraph-rsid="001c8064"/>
    </style:style>
    <style:style style:name="P4" style:family="paragraph" style:parent-style-name="Standard">
      <style:text-properties officeooo:rsid="001ce7e4" officeooo:paragraph-rsid="001ce7e4"/>
    </style:style>
    <style:style style:name="P5" style:family="paragraph" style:parent-style-name="Standard">
      <style:text-properties officeooo:rsid="001f2201" officeooo:paragraph-rsid="001f2201"/>
    </style:style>
    <style:style style:name="P6" style:family="paragraph" style:parent-style-name="Standard">
      <style:text-properties officeooo:rsid="001f2201" officeooo:paragraph-rsid="00241614"/>
    </style:style>
    <style:style style:name="P7" style:family="paragraph" style:parent-style-name="Standard">
      <style:text-properties officeooo:rsid="0021fcf5" officeooo:paragraph-rsid="0021fcf5"/>
    </style:style>
    <style:style style:name="P8" style:family="paragraph" style:parent-style-name="Standard">
      <style:text-properties officeooo:rsid="0022a8ac" officeooo:paragraph-rsid="0022a8ac"/>
    </style:style>
    <style:style style:name="P9" style:family="paragraph" style:parent-style-name="Standard">
      <style:text-properties officeooo:rsid="00288339" officeooo:paragraph-rsid="00288339"/>
    </style:style>
    <style:style style:name="T1" style:family="text">
      <style:text-properties officeooo:rsid="001c0f29"/>
    </style:style>
    <style:style style:name="T2" style:family="text">
      <style:text-properties officeooo:rsid="001e5049"/>
    </style:style>
    <style:style style:name="T3" style:family="text">
      <style:text-properties officeooo:rsid="0020535e"/>
    </style:style>
    <style:style style:name="T4" style:family="text">
      <style:text-properties officeooo:rsid="00241614"/>
    </style:style>
    <style:style style:name="T5" style:family="text">
      <style:text-properties officeooo:rsid="00254a0e"/>
    </style:style>
    <style:style style:name="T6" style:family="text">
      <style:text-properties officeooo:rsid="0026e4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 Domowe Pracusie i ich Rodzice :)) Rozpoczynamy nowy tydzień pracy w domu, dziękuję za piękne zdjęcia na których prezentujecie zrobione przez Was flagi. Dzieci starsze dzisiaj poczytają mi tekst ze str. 63. Obecnie pracujemy w kartach nr 4. jeśli macie jakieś zaległości w kartach nr 3. - proszę uzupełnić.</text:p>
      <text:p text:style-name="P1"/>
      <text:p text:style-name="P1">04.05.20r.</text:p>
      <text:p text:style-name="P1"/>
      <text:p text:style-name="P1">Temat: <text:span text:style-name="T1">Polskie symbole narodowe.</text:span></text:p>
      <text:p text:style-name="P1"/>
      <text:p text:style-name="P2">1. Na pewno znasz symbole narodowe Polaków:</text:p>
      <text:p text:style-name="P2">- flaga biało-czerwona</text:p>
      <text:p text:style-name="P2">- godło: biały orzeł w złotej koronie</text:p>
      <text:p text:style-name="P2">- hymn: Mazurek Dąbrowskiego</text:p>
      <text:p text:style-name="P2"/>
      <text:p text:style-name="P2">2. Posłuchaj wiersza, który przeczyta Ci Mama: <text:span text:style-name="T2">(proszę przygotować mapę Europy, Polski ) aby lepiej przybliżyć dziecku treść wiersza.</text:span></text:p>
      <text:p text:style-name="P2"/>
      <text:p text:style-name="P2">Polska (fragment) Małgorzata Strzałkowska</text:p>
      <text:p text:style-name="P2"/>
      <text:p text:style-name="P3">Polska leży w Europie.</text:p>
      <text:p text:style-name="P3">Polska to jest kraj nad Wisłą.</text:p>
      <text:p text:style-name="P3">Polska leży nad Bałtykiem.</text:p>
      <text:p text:style-name="P3">I to wszystko? Nie! Nie wszystko!</text:p>
      <text:p text:style-name="P2"/>
      <text:p text:style-name="P3">Polska naszą jest ojczyzną-</text:p>
      <text:p text:style-name="P3">Tu żyjemy, tu mieszkamy.</text:p>
      <text:p text:style-name="P4">Tu uczymy się, <text:s/>bawimy,</text:p>
      <text:p text:style-name="P4">i marzymy, i kochamy.</text:p>
      <text:p text:style-name="P4"/>
      <text:p text:style-name="P4">Herb, czasami zwany godłem,</text:p>
      <text:p text:style-name="P4">To jest wspólny znak rodaków.</text:p>
      <text:p text:style-name="P4">Orzeł na czerwonej tarczy</text:p>
      <text:p text:style-name="P4">To odwieczny herb Polaków.</text:p>
      <text:p text:style-name="P4"/>
      <text:p text:style-name="P4">Flaga jest symbolem państwa.</text:p>
      <text:p text:style-name="P4">Tak wygląda polska flaga- , </text:p>
      <text:p text:style-name="P4">biały kolor to szlachetność,</text:p>
      <text:p text:style-name="P4">czerwień - <text:s/>męstwo i odwaga.</text:p>
      <text:p text:style-name="P4"/>
      <text:p text:style-name="P4">Polskim Hymnem Narodowym </text:p>
      <text:p text:style-name="P4">Jest ,, Mazurek Dąbrowskiego”</text:p>
      <text:p text:style-name="P4">,,Jeszcze Polska nie zginęła’’ - </text:p>
      <text:p text:style-name="P4">Któż z Polaków nie zna tego?</text:p>
      <text:p text:style-name="P4"/>
      <text:p text:style-name="P7">3. Teraz odpowiedz na pytania:</text:p>
      <text:p text:style-name="P7"/>
      <text:p text:style-name="P5">* Gdzie leży Polska? ( na mapie Europy pokazujesz Polskę)</text:p>
      <text:p text:style-name="P5">* Jak nazywa się najdłuższa rzeka zwana królową rzek polskich? <text:span text:style-name="T3">(mapa)</text:span></text:p>
      <text:p text:style-name="P5">* Co to jest Bałtyk, jak można powiedzieć inaczej? <text:span text:style-name="T3">(mapa)</text:span></text:p>
      <text:p text:style-name="P5">* Dlaczego nazywamy Polskę naszą Ojczyzną?</text:p>
      <text:p text:style-name="P5">* Jak wygląda godło Polski?</text:p>
      <text:p text:style-name="P5">* <text:s/><text:span text:style-name="T3">Jaki tytuł ma nasz hymn narodowy?</text:span></text:p>
      <text:p text:style-name="P5"><text:soft-page-break/>* <text:span text:style-name="T3">Jakie kolory ma nasza flaga?</text:span></text:p>
      <text:p text:style-name="P5">* <text:span text:style-name="T4">Wymień wszystkie sylaby w słowie : flaga (fla-ga)</text:span></text:p>
      <text:p text:style-name="P5">* <text:span text:style-name="T4">Wymień wszystkie głoski w słowie flaga (f-l-a-g-a)</text:span></text:p>
      <text:p text:style-name="P5">* <text:span text:style-name="T4">Jaką głoskę słyszysz na początku słowa? Jaką na końcu?</text:span></text:p>
      <text:p text:style-name="P6">* <text:span text:style-name="T4">Wymień inne słowa rozpoczynające się głoską ,,f’’ <text:s/>- <text:s/>Karty Pracy nr4. , str.5 – wykonaj polecenia, druga strona - napisz litery patrząc na kierunek strzałek.</text:span></text:p>
      <text:p text:style-name="P8">* <text:span text:style-name="T4">Poczytaj tekst i wykonaj rysunek.</text:span></text:p>
      <text:p text:style-name="P8">* <text:span text:style-name="T5">Uzupełnij str. 11 ( jedna strona)</text:span></text:p>
      <text:p text:style-name="P8">* <text:span text:style-name="T5">Dzieci młodsze i starsze w ciągu całego tygodnia nauczą się na pamięć dwóch dowolnych zwrotek tego wiersza.</text:span></text:p>
      <text:p text:style-name="P8">* <text:span text:style-name="T6">Dzieci młodsze: <text:s/>KP4. 10 – jedna strona.</text:span></text:p>
      <text:p text:style-name="P8"/>
      <text:p text:style-name="P9">Dziękuję, pozdrawiam wszystkich :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8:34:54.712000000</meta:creation-date>
    <dc:date>2020-05-03T20:01:00.074000000</dc:date>
    <meta:editing-duration>PT44M39S</meta:editing-duration>
    <meta:editing-cycles>10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46" meta:word-count="343" meta:character-count="2126" meta:non-whitespace-character-count="1818"/>
  </office:meta>
</office:document-meta>
</file>