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f568" officeooo:paragraph-rsid="0011f568"/>
    </style:style>
    <style:style style:name="P2" style:family="paragraph" style:parent-style-name="Standard">
      <style:text-properties officeooo:rsid="0011f568" officeooo:paragraph-rsid="0011f568"/>
    </style:style>
    <style:style style:name="P3" style:family="paragraph" style:parent-style-name="Standard">
      <style:text-properties officeooo:rsid="0014d2e9" officeooo:paragraph-rsid="0014d2e9"/>
    </style:style>
    <style:style style:name="P4" style:family="paragraph" style:parent-style-name="Standard">
      <style:text-properties officeooo:rsid="0016f4cf" officeooo:paragraph-rsid="0016f4cf"/>
    </style:style>
    <style:style style:name="P5" style:family="paragraph" style:parent-style-name="Standard">
      <style:text-properties officeooo:rsid="001a2d57" officeooo:paragraph-rsid="001a2d57"/>
    </style:style>
    <style:style style:name="P6" style:family="paragraph" style:parent-style-name="Standard">
      <style:text-properties officeooo:rsid="001a2d57" officeooo:paragraph-rsid="001a68a8"/>
    </style:style>
    <style:style style:name="P7" style:family="paragraph" style:parent-style-name="Standard">
      <style:text-properties officeooo:rsid="001d99bd" officeooo:paragraph-rsid="001d99bd"/>
    </style:style>
    <style:style style:name="T1" style:family="text">
      <style:text-properties officeooo:rsid="0013aed4"/>
    </style:style>
    <style:style style:name="T2" style:family="text">
      <style:text-properties officeooo:rsid="0014d2e9"/>
    </style:style>
    <style:style style:name="T3" style:family="text">
      <style:text-properties officeooo:rsid="0018c374"/>
    </style:style>
    <style:style style:name="T4" style:family="text">
      <style:text-properties officeooo:rsid="001a2d57"/>
    </style:style>
    <style:style style:name="T5" style:family="text">
      <style:text-properties officeooo:rsid="001a68a8"/>
    </style:style>
    <style:style style:name="T6" style:family="text">
      <style:text-properties officeooo:rsid="001c3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po świętach , mam nadzieję, że wszyscy zdrowi i w dobrych humorach, <text:span text:style-name="T1">a więc</text:span> zabieramy się do pracy :))</text:p>
      <text:p text:style-name="P1"/>
      <text:p text:style-name="P1">Tematyka: <text:span text:style-name="T2">W gospodarstwie</text:span></text:p>
      <text:p text:style-name="P3">15.04.20r.</text:p>
      <text:p text:style-name="P3"/>
      <text:p text:style-name="P3">1. Zapoznajemy dzieci ze zwierzętami hodowanymi na wsi – wykorzystujemy Księgę Zabaw str.58-59 sześciolatki, str.54-55 pięciolatki, można w internecie znaleźć film edukacyjny dla dzieci: Zwierzęta na wsi, gdzie można odsłuchać odgłosów, jakie wydają zwierzęta hodowane przez człowieka.</text:p>
      <text:p text:style-name="P3"/>
      <text:p text:style-name="P3">2. Prosimy dziecko, aby wymieniło zapamiętane nazwy zwierząt. <text:span text:style-name="T4">Następnie</text:span> <text:span text:style-name="T4">Mama podaje nazwę zwierzęcia, a dziecko naśladuje jego ruch </text:span><text:s/>oraz wydawane dźwięki.</text:p>
      <text:p text:style-name="P3"/>
      <text:p text:style-name="P3">3. Czytamy wierszyk: <text:span text:style-name="T5">Na wiejskim podwórku – Stanisław Karaszewski</text:span></text:p>
      <text:p text:style-name="P3">* <text:span text:style-name="T5">Jakie zwierzątka zapamiętałeś?</text:span></text:p>
      <text:p text:style-name="P3">* <text:span text:style-name="T5">Mama podaje nazwę zwierzątka, a dziecko nazwę jej dziecka np. krowa – cielątko,</text:span></text:p>
      <text:p text:style-name="P3"/>
      <text:p text:style-name="P4">4. Przypominamy piosenkę „Stary Donald farmę miał” - internet, <text:span text:style-name="T3">dzieci starsze utrwalają piosenkę, młodsze uczą się jej, ważne jest zapamiętanie kolejności pojawiających się w niej zwierząt, wtedy łatwo ją zaśpiewać.</text:span></text:p>
      <text:p text:style-name="P4"/>
      <text:p text:style-name="P5">5.Praca w kartach: KP3. 35 – dwie str. <text:span text:style-name="T6">dzieci starsze</text:span></text:p>
      <text:p text:style-name="P5"/>
      <text:p text:style-name="P5">* <text:span text:style-name="T5">dziecko</text:span> dzieli słowo <text:span text:style-name="T5">łapa</text:span> na sylaby: ła- pa</text:p>
      <text:p text:style-name="P6">* wymienia głoski w słowie : łapa <text:s/>ł-a-p-a</text:p>
      <text:p text:style-name="P6">* <text:span text:style-name="T5">wymienia pierwszą głoskę w słowie – ł, ostatnią: a</text:span></text:p>
      <text:p text:style-name="P6">* <text:span text:style-name="T5">szuka innych słów rozpoczynających się głoską ł (łata, łopata, łódka, łzy, łokieć, łoskot itd.)</text:span></text:p>
      <text:p text:style-name="P6">* <text:span text:style-name="T5">szuka słów, gdzie ł jest w środku (wałek, bułka bałwan itd. - str. 35 obrazki z podpisami)</text:span></text:p>
      <text:p text:style-name="P6">* <text:span text:style-name="T6">pisze litery ł, Ł po śladzie uważnie patrząc na kierunek strzałek</text:span></text:p>
      <text:p text:style-name="P6">* <text:span text:style-name="T6">czyta zdania, łączy je z obrazkami</text:span></text:p>
      <text:p text:style-name="P6"/>
      <text:p text:style-name="P7">6. Dzieci młodsze: KP3 29- 30 st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1:02:17.661000000</meta:creation-date>
    <dc:date>2020-04-14T23:41:26.496000000</dc:date>
    <meta:editing-duration>PT27M15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8" meta:word-count="230" meta:character-count="1493" meta:non-whitespace-character-count="1274"/>
  </office:meta>
</office:document-meta>
</file>