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2b55" officeooo:paragraph-rsid="00172b55"/>
    </style:style>
    <style:style style:name="P2" style:family="paragraph" style:parent-style-name="Standard">
      <style:text-properties officeooo:rsid="00172b55" officeooo:paragraph-rsid="0019fd4a"/>
    </style:style>
    <style:style style:name="P3" style:family="paragraph" style:parent-style-name="Standard">
      <style:text-properties officeooo:rsid="001964d7" officeooo:paragraph-rsid="001964d7"/>
    </style:style>
    <style:style style:name="P4" style:family="paragraph" style:parent-style-name="Standard">
      <style:text-properties officeooo:rsid="001c70d1" officeooo:paragraph-rsid="001c70d1"/>
    </style:style>
    <style:style style:name="P5" style:family="paragraph" style:parent-style-name="Standard">
      <style:text-properties officeooo:rsid="001fc632" officeooo:paragraph-rsid="001fc632"/>
    </style:style>
    <style:style style:name="P6" style:family="paragraph" style:parent-style-name="Standard">
      <style:text-properties officeooo:rsid="00209efa" officeooo:paragraph-rsid="00209efa"/>
    </style:style>
    <style:style style:name="T1" style:family="text">
      <style:text-properties officeooo:rsid="0018842f"/>
    </style:style>
    <style:style style:name="T2" style:family="text">
      <style:text-properties officeooo:rsid="0019fd4a"/>
    </style:style>
    <style:style style:name="T3" style:family="text">
      <style:text-properties officeooo:rsid="001b74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, zapraszam do codziennej pracy :))</text:p>
      <text:p text:style-name="P1">05.05.20r.</text:p>
      <text:p text:style-name="P1">Temat: Warszawa – stolica Polski</text:p>
      <text:p text:style-name="P1"/>
      <text:p text:style-name="P1">* Należy przygotować mapę Polski</text:p>
      <text:p text:style-name="P1"/>
      <text:p text:style-name="P1">1. Posłuchaj wiersza:</text:p>
      <text:p text:style-name="P1"/>
      <text:p text:style-name="P1">Warszawa – Julian Tuwim</text:p>
      <text:p text:style-name="P1"/>
      <text:p text:style-name="P1">Jaka wielka jest Warszawa!</text:p>
      <text:p text:style-name="P1">Ile domów, ile ludzi!</text:p>
      <text:p text:style-name="P1">Ile dumy i radości</text:p>
      <text:p text:style-name="P1">W sercach nam stolica budzi!</text:p>
      <text:p text:style-name="P1"/>
      <text:p text:style-name="P1">Ile ulic, szkół, ogrodów, </text:p>
      <text:p text:style-name="P1">Placów, sklepów,ruchu gwaru,</text:p>
      <text:p text:style-name="P1">Kin, teatrów, samochodów</text:p>
      <text:p text:style-name="P1">I spacerów i obszaru!</text:p>
      <text:p text:style-name="P1"/>
      <text:p text:style-name="P1">Aż się stara Wisła cieszy. </text:p>
      <text:p text:style-name="P1">Że stolica tak urosła, </text:p>
      <text:p text:style-name="P1">Bo pamięta ja maleńką,</text:p>
      <text:p text:style-name="P1">A dziś taka jest dorosła.</text:p>
      <text:p text:style-name="P1"/>
      <text:p text:style-name="P1">* <text:span text:style-name="T2">Jakie miasto jest stolicą Polski?</text:span></text:p>
      <text:p text:style-name="P1">* <text:span text:style-name="T1">Jak wygląda stolica przedstawiona w wierszu?</text:span></text:p>
      <text:p text:style-name="P1">* <text:span text:style-name="T1">Pokaż na mapie: Warszawę, inne większe miasta, Wisłę, inne większe rzeki.</text:span></text:p>
      <text:p text:style-name="P1">* <text:span text:style-name="T1">Pokaż na mapie miejsca, które odwiedziłeś wraz z rodzicami.</text:span></text:p>
      <text:p text:style-name="P1">* <text:span text:style-name="T3">W jakim mieście mieści się siedziba władz Polski?</text:span></text:p>
      <text:p text:style-name="P2">* <text:span text:style-name="T1">Czy znasz jakąś legendę dotyczącą Warszawy? ( odpowiedz całym zdaniem)</text:span></text:p>
      <text:p text:style-name="P2"/>
      <text:p text:style-name="P3">2. Posłuchaj ,,Legendy o syrence Warszawskiej” <text:span text:style-name="T2">(internet lub własny księgozbiór)</text:span></text:p>
      <text:p text:style-name="P3">* <text:span text:style-name="T2">Opowiedz treść legendy z pomocą Mamy.</text:span></text:p>
      <text:p text:style-name="P3">* <text:span text:style-name="T2">O powstaniu jakiego miasta nad Wisłą mówi legenda?</text:span></text:p>
      <text:p text:style-name="P3">* <text:span text:style-name="T2">Obejrzyj w internecie: pomnik Syrenki, jak wygląda ten pomnik, co symbolizuje? Obejrzyj inne pomniki. Obejrzyj Pałac Prezydencki. (powiedz, kto jest prezydentem)</text:span></text:p>
      <text:p text:style-name="P3"/>
      <text:p text:style-name="P4">3. Wykonaj pracę: KP4.11 -12 obie strony</text:p>
      <text:p text:style-name="P3"><text:s text:c="5"/></text:p>
      <text:p text:style-name="P4">* dzieci młodsze:KP4.13 – jedna strona</text:p>
      <text:p text:style-name="P4"/>
      <text:p text:style-name="P5">4. Teraz trochę gimnastyki, przypomnij sobie wierszyki gimnastyczne i poćwicz z rodzeństwem lub rodzicami, sam wymyśl jakiś wierszyk gimnastyczny lub jakieś ciekawe ćwiczenia i pokaż je bliskim.</text:p>
      <text:p text:style-name="P5"/>
      <text:p text:style-name="P6">Życzę miłej pracy :)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08:02:39.731000000</meta:creation-date>
    <dc:date>2020-05-05T09:13:40.640000000</dc:date>
    <meta:editing-duration>PT47M24S</meta:editing-duration>
    <meta:editing-cycles>9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33" meta:word-count="218" meta:character-count="1425" meta:non-whitespace-character-count="1228"/>
  </office:meta>
</office:document-meta>
</file>