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6b4" officeooo:paragraph-rsid="000166b4"/>
    </style:style>
    <style:style style:name="P2" style:family="paragraph" style:parent-style-name="Standard">
      <style:text-properties officeooo:rsid="000166b4" officeooo:paragraph-rsid="0003a338"/>
    </style:style>
    <style:style style:name="P3" style:family="paragraph" style:parent-style-name="Standard">
      <style:text-properties officeooo:rsid="00019852" officeooo:paragraph-rsid="00019852"/>
    </style:style>
    <style:style style:name="P4" style:family="paragraph" style:parent-style-name="Standard">
      <style:text-properties officeooo:rsid="00019852" officeooo:paragraph-rsid="00033f7e"/>
    </style:style>
    <style:style style:name="P5" style:family="paragraph" style:parent-style-name="Standard">
      <style:text-properties officeooo:rsid="00033f7e" officeooo:paragraph-rsid="00033f7e"/>
    </style:style>
    <style:style style:name="P6" style:family="paragraph" style:parent-style-name="Standard">
      <style:text-properties officeooo:rsid="0003a338" officeooo:paragraph-rsid="0003a338"/>
    </style:style>
    <style:style style:name="P7" style:family="paragraph" style:parent-style-name="Standard">
      <style:text-properties officeooo:rsid="00056633" officeooo:paragraph-rsid="00056633"/>
    </style:style>
    <style:style style:name="P8" style:family="paragraph" style:parent-style-name="Standard">
      <style:text-properties officeooo:rsid="000621cc" officeooo:paragraph-rsid="000621cc"/>
    </style:style>
    <style:style style:name="T1" style:family="text">
      <style:text-properties officeooo:rsid="00019852"/>
    </style:style>
    <style:style style:name="T2" style:family="text">
      <style:text-properties officeooo:rsid="00033f7e"/>
    </style:style>
    <style:style style:name="T3" style:family="text">
      <style:text-properties officeooo:rsid="0003a338"/>
    </style:style>
    <style:style style:name="T4" style:family="text">
      <style:text-properties officeooo:rsid="00049665"/>
    </style:style>
    <style:style style:name="T5" style:family="text">
      <style:text-properties officeooo:rsid="00056633"/>
    </style:style>
    <style:style style:name="T6" style:family="text">
      <style:text-properties officeooo:rsid="0006aa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yka: Koszyczek wielkanocny</text:p>
      <text:p text:style-name="P1"/>
      <text:p text:style-name="P1"><text:s/>07.04.20r.</text:p>
      <text:p text:style-name="P1">1. Poprzedzamy rozmowę obejrzeniem zdjęć przedstawiających wielkanocny koszyczek</text:p>
      <text:p text:style-name="P1"/>
      <text:p text:style-name="P1"><text:s text:c="5"/><text:a xlink:type="simple" xlink:href="https://www.bing.com/images/search?q=koszyczek+wielkanocny+zdjęcia&amp;id=CAB2D791B53DCB72B0E1FA96E3945407A802454A&amp;FORM=IQFRBA" text:style-name="Internet_20_link" text:visited-style-name="Visited_20_Internet_20_Link">https://www.bing.com/images/search?q=koszyczek+wielkanocny+zdj%c4%99cia&amp;id=CAB2D791B53DCB72B0E1FA96E3945407A802454A&amp;FORM=IQFRBA</text:a></text:p>
      <text:p text:style-name="P1"/>
      <text:p text:style-name="P1">Gdyby były trudności z otworzeniem linku, proszę po prostu wpisać w Google: wielkanocny koszyczek – zdjęcia, do obejrzenia różnorodne koszyczki.</text:p>
      <text:p text:style-name="P1"><text:span text:style-name="T1">2. </text:span>Poproście, aby dzieci wymieniły najważniejsze produkty jakie znajdują się w koszyczku wielkanocnym. <text:span text:style-name="T3">Wytłumaczcie dzieciom znaczenie poszczególnych potraw w koszyku:</text:span></text:p>
      <text:p text:style-name="P1"/>
      <text:p text:style-name="P1"><text:span text:style-name="T1">- chleb- symbolizuje ciało Pana Jezusa, a także dobrobyt</text:span></text:p>
      <text:p text:style-name="P3">- jajko- symbol życia, dzielenie się nim umacnia więzi rodzinne</text:p>
      <text:p text:style-name="P3">- wędlina – płodność, zdrowie</text:p>
      <text:p text:style-name="P3">- <text:s/>sól- symbol oczyszczenia, miała chronić przed złem</text:p>
      <text:p text:style-name="P3"/>
      <text:p text:style-name="P3">3. Przeczytajmy dziecku ,,Legendę o białym baranku” - autor: Urszula Pukała <text:span text:style-name="T2">( internet)</text:span></text:p>
      <text:p text:style-name="P3"/>
      <text:p text:style-name="P4">- przed czytaniem, <text:span text:style-name="T2">prosimy, aby dziecko zastanowiło się o co pokłóciły się zwierzęta w koszyku oraz co zawierał ten koszyk, ( dzieci powinny odpowiadać całym zdaniem, poprawiamy je, jeśli odpowiadają jednym słowem)</text:span></text:p>
      <text:p text:style-name="P4"/>
      <text:p text:style-name="P4"><text:span text:style-name="T2">4. Zachęćcie dziecko do swobodnej <text:s/>interpretacji ruchem treści piosenki: Wielkanocna piosenka – muz. Jędrzej Rochecki, słowa: Marcin Brykczyński (internet)</text:span></text:p>
      <text:p text:style-name="P5">- poproście, aby za każdym razem kiedy usłyszy słowo ,,zając” podskoczyło.</text:p>
      <text:p text:style-name="P5"/>
      <text:p text:style-name="P2"><text:span text:style-name="T3">5. Dzieci starsze w Księdze Zabaw na str. 60-61 obejrzą koszyczek i przeczytają tekst o pisankach,</text:span> </text:p>
      <text:p text:style-name="P6">a następnie popracuj<text:span text:style-name="T4">ą</text:span> wykorzystując Wyprawkę str. 44 ( sześciolatk<text:span text:style-name="T5">i)</text:span></text:p>
      <text:p text:style-name="P5"/>
      <text:p text:style-name="P3"><text:span text:style-name="T3">- dzieci młodsze KP3. 35 str.</text:span></text:p>
      <text:p text:style-name="P3"/>
      <text:p text:style-name="P7"><text:span text:style-name="T6">6. </text:span>Dzieci, które zechcą, mogą narysować wielkanocny koszyczek z zawartością.</text:p>
      <text:p text:style-name="P7"/>
      <text:p text:style-name="P8">To już wszystko na wtorek, pozdrawiam wszystkich - <text:s/>pracowitych jak pszczółki - <text:s/>Domowych Przedszkolaków i <text:s/>ich Rodziców, dziękuję za współpracę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1:07:27.915000000</meta:creation-date>
    <dc:date>2020-04-06T22:06:21.134000000</dc:date>
    <meta:editing-duration>PT14M48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218" meta:character-count="1713" meta:non-whitespace-character-count="1499"/>
  </office:meta>
</office:document-meta>
</file>