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7f9" officeooo:paragraph-rsid="000ef7f9"/>
    </style:style>
    <style:style style:name="P2" style:family="paragraph" style:parent-style-name="Standard">
      <style:text-properties officeooo:rsid="001100f4" officeooo:paragraph-rsid="0013f3d2"/>
    </style:style>
    <style:style style:name="P3" style:family="paragraph" style:parent-style-name="Standard">
      <style:text-properties officeooo:rsid="0014be75" officeooo:paragraph-rsid="0014be75"/>
    </style:style>
    <style:style style:name="P4" style:family="paragraph" style:parent-style-name="Standard">
      <style:text-properties officeooo:rsid="0016ecfd" officeooo:paragraph-rsid="0016ecfd"/>
    </style:style>
    <style:style style:name="T1" style:family="text">
      <style:text-properties officeooo:rsid="000fec61"/>
    </style:style>
    <style:style style:name="T2" style:family="text">
      <style:text-properties officeooo:rsid="00120529"/>
    </style:style>
    <style:style style:name="T3" style:family="text">
      <style:text-properties officeooo:rsid="0015be9e"/>
    </style:style>
    <style:style style:name="T4" style:family="text">
      <style:text-properties officeooo:rsid="001cde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, <text:span text:style-name="T1">w bieżącym tygodniu kontynuujemy z dziećmi rozmowy o wiosennych zmianach w przyrodzie: o rozkwitających pączkach, powracających ptakach, kolejności w jakiej wracają, warto w albumach albo w internecie odnaleźć zdjęcia takich ptaków jak: skowronek, jaskółka, bocian – tego ptaka dzieci na pewno kojarzą, czapla, żuraw, trznadel itp. Warto z dziećmi utrwalać umiejętność dodawania i odejmowania w zakresie10 ( i powyżej dla liczących w szerszym zakresie) Najlepiej do tego wykorzystać aktualną tematykę związaną z wiosną, a więc układamy zadania o wiosennych kwiatach, ptakach. Porozmawiajcie też z dziećmi o tym, jak wiosną należy dbać o zdrowie, przypomnijmy o doborze garderoby, odpowiednim odżywianiu i codziennej gimnastyce – niestety teraz tylko w domu :( Opowiedzcie lub przypomnijcie przedszkolakom o ludowych zwyczajach zw. z topieniem Marzanny. Posłuchajcie jak dzieci śpiewają piosenki o wiośnie, których tytuły podałam w ubiegłym tygodniu, przedszkolaki uwielbiają występować, a Rodzice są najmilszą publicznością :) </text:span></text:p>
      <text:p text:style-name="P1"/>
      <text:p text:style-name="P2">W <text:span text:style-name="T3">PONIEDZIAŁEK </text:span><text:s/>proponuję przeczytać dzieciom utwór literacki ,,Tajemniczy lot” Macieja Bennewicza. Przed <text:s/>przeczytaniem tego utworu proszę poprosić dziecko, aby zapamiętało nazwy ptaków wracających na wiosnę <text:span text:style-name="T2">oraz nazwy wiosennych kwiatów. W albumie, <text:s/>książce lub internecie poszukajcie tych kwiatów i ptaków, żeby dziecko utrwaliło zdobytą wiedzę. Do obejrzenia w internecie <text:s/>jest: Film edukacyjny dla dzieci - <text:s/>Oznaki wiosny. Po obejrzeniu tego filmu proszę podzielić kartkę na 8 części i poprosić dziecko, aby narysowało kolejne oznaki wiosny. W domu proszę do wazonu włożyć kilka gałązek bzu, porzeczki, wiśni, aby dziecko obserwowało pęczniejące pączki, które są też oznaką wiosny. Zdjęcia prac dzieci proszę mi przesłać dla potwierdzenia, że dziecko w domu pracuje. Można dziecku zaproponować aktywność fizyczną zw. z tematyką wiosny: jazdę ,,rowerkiem” na wycieczkę na łąkę, gdzie zobaczymy bociana i naśladujemy chód bociana, skoki żabek, zajęcy, lot skowronka, motylka. Do wysłuchania jest piosenka ,,Idzie wiosna”, słowa Jan Babicz muzyka Zbigniew Ciechan. Pytania do piosenki: O czym jest piosenka? <text:s/>Jak wyglądała Wiosna? W co była ubrana? Czy piosenka jest wesoła czy smutna? Po czym to poznajemy? Zwracamy uwagę, żeby dziecko odpowiadało całym zdaniem, a nie jednym wyrazem. Na pewno dziecko chętnie zatańczy w rytm muzyki do tej piosenki.</text:span></text:p>
      <text:p text:style-name="P2"/>
      <text:p text:style-name="P4">W kartach pracy zadania: KP3.31a I KP3.31b –<text:span text:style-name="T4"> proszę wykonać.</text:span></text:p>
      <text:p text:style-name="P4"/>
      <text:p text:style-name="P4">Proszę ćwiczyć z dzieckiem analizę i syntezę sylabową, głoskową słów zw. z wiosną: nazwy ptaków, kwiatów. ( skowronek, jaskółka, kos, drozd, szpak, tulipan, krokus – nazwy muszą być bez zmiękczeń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2:54:52.546000000</meta:creation-date>
    <dc:date>2020-03-30T00:29:30.975000000</dc:date>
    <meta:editing-duration>PT14M1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4" meta:word-count="374" meta:character-count="2651" meta:non-whitespace-character-count="2270"/>
  </office:meta>
</office:document-meta>
</file>