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746" officeooo:paragraph-rsid="000c1746"/>
    </style:style>
    <style:style style:name="P2" style:family="paragraph" style:parent-style-name="Standard">
      <style:text-properties officeooo:rsid="000dfecd" officeooo:paragraph-rsid="000dfecd"/>
    </style:style>
    <style:style style:name="P3" style:family="paragraph" style:parent-style-name="Standard">
      <style:text-properties officeooo:rsid="000eb062" officeooo:paragraph-rsid="000eb062"/>
    </style:style>
    <style:style style:name="P4" style:family="paragraph" style:parent-style-name="Standard">
      <style:text-properties officeooo:rsid="001017e2" officeooo:paragraph-rsid="001017e2"/>
    </style:style>
    <style:style style:name="P5" style:family="paragraph" style:parent-style-name="Standard">
      <style:text-properties officeooo:rsid="001092b6" officeooo:paragraph-rsid="001092b6"/>
    </style:style>
    <style:style style:name="P6" style:family="paragraph" style:parent-style-name="Standard">
      <style:text-properties officeooo:rsid="00131c8c" officeooo:paragraph-rsid="00131c8c"/>
    </style:style>
    <style:style style:name="P7" style:family="paragraph" style:parent-style-name="Standard">
      <style:text-properties officeooo:rsid="001472cf" officeooo:paragraph-rsid="00185436"/>
    </style:style>
    <style:style style:name="P8" style:family="paragraph" style:parent-style-name="Standard">
      <style:text-properties officeooo:rsid="00150604" officeooo:paragraph-rsid="00150604"/>
    </style:style>
    <style:style style:name="T1" style:family="text">
      <style:text-properties officeooo:rsid="000dfecd"/>
    </style:style>
    <style:style style:name="T2" style:family="text">
      <style:text-properties officeooo:rsid="000eb062"/>
    </style:style>
    <style:style style:name="T3" style:family="text">
      <style:text-properties officeooo:rsid="001017e2"/>
    </style:style>
    <style:style style:name="T4" style:family="text">
      <style:text-properties officeooo:rsid="00131c8c"/>
    </style:style>
    <style:style style:name="T5" style:family="text">
      <style:text-properties officeooo:rsid="00142f44"/>
    </style:style>
    <style:style style:name="T6" style:family="text">
      <style:text-properties officeooo:rsid="001468cf"/>
    </style:style>
    <style:style style:name="T7" style:family="text">
      <style:text-properties officeooo:rsid="001472cf"/>
    </style:style>
    <style:style style:name="T8" style:family="text">
      <style:text-properties officeooo:rsid="001690bc"/>
    </style:style>
    <style:style style:name="T9" style:family="text">
      <style:text-properties officeooo:rsid="0017a326"/>
    </style:style>
    <style:style style:name="T10" style:family="text">
      <style:text-properties officeooo:rsid="00185436"/>
    </style:style>
    <style:style style:name="T11" style:family="text">
      <style:text-properties officeooo:rsid="001d8e0b"/>
    </style:style>
    <style:style style:name="T12" style:family="text">
      <style:text-properties officeooo:rsid="001f84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TOREK 30.03.20r.</text:p>
      <text:p text:style-name="P1"/>
      <text:p text:style-name="P1">Tematyka:<text:span text:style-name="T1">Witamy</text:span> <text:span text:style-name="T1">p</text:span>owracające ptaki</text:p>
      <text:p text:style-name="P1"/>
      <text:p text:style-name="P2">1. Zapraszamy dzieci do wysłuchania opowiadania:,, Szpacze wesele i ptasie trele’’– Stanisław Karaszewski, prosimy, aby zwróciły uwagę na to, jakie ptaki przyleciały na wesele szpaków.</text:p>
      <text:p text:style-name="P2"/>
      <text:p text:style-name="P2"><text:span text:style-name="T2">2. </text:span>Pytania do tekstu <text:span text:style-name="T2">po jego przeczytaniu:</text:span></text:p>
      <text:p text:style-name="P2"/>
      <text:p text:style-name="P2">- <text:span text:style-name="T12">J</text:span>akie ptaki zostały zaproszone na wesele?</text:p>
      <text:p text:style-name="P2">- <text:span text:style-name="T12">J</text:span>akie ptaki przyleciały?</text:p>
      <text:p text:style-name="P2">- <text:span text:style-name="T12">K</text:span>ogo szpaki nie zaprosiły i dlaczego? </text:p>
      <text:p text:style-name="P2">- <text:span text:style-name="T12">C</text:span>o mówiła o sobie kukułka?</text:p>
      <text:p text:style-name="P2">- <text:span text:style-name="T12">C</text:span>o mówiły o sobie ptaki?</text:p>
      <text:p text:style-name="P2">- <text:span text:style-name="T12">Z</text:span>a co ptaki nie lubią kukułek?</text:p>
      <text:p text:style-name="P3"><text:s/>Dzieci powinny udzielać nam odpowiedzi pełnym zdaniem, zwracamy na to uwagę i poprawiamy wypowiedź, jeśli stanowi tylko jedno słowo.</text:p>
      <text:p text:style-name="P3"/>
      <text:p text:style-name="P3">3. Bocian – przestrzenna praca plastyczna z wykorzystaniem W43, <text:s/>( wyprawka w teczce) potrzebny klej i nożyczki. <text:span text:style-name="T9">Dzieci młodsze lepią z plasteliny gniazdko i dowolnego ptaka.</text:span></text:p>
      <text:p text:style-name="P3">- zaśpiewanie piosenki: Kle, kle boćku</text:p>
      <text:p text:style-name="P3"/>
      <text:p text:style-name="P3">4. ,,G’’ jak globus pokazujemy dziecku <text:s/><text:span text:style-name="T4">globus lub jego ilustrację</text:span> w książce, wyklaskujemy słowo ,,globus’’, dzielimy je na sylaby, <text:span text:style-name="T3">głoski <text:s/>- liczą na palcach, wyszukujemy głoskę w nagłosie (czyli na początku słowa) wiemy już, że to głoska „g” pokazujemy wzór liter pisanych <text:s/>g i G w książce, <text:s/>dzieci piszą je palcem po śladzie zwracając uwagę na kierunek strzałek.</text:span></text:p>
      <text:p text:style-name="P3"><text:s/><text:span text:style-name="T4">Później napiszą ją w kartach pracy.</text:span></text:p>
      <text:p text:style-name="P3"/>
      <text:p text:style-name="P4">5. Proponuję wiersz <text:s/>do nauczenia na pamięć:</text:p>
      <text:p text:style-name="P4"/>
      <text:p text:style-name="P4">Powracające ptaki</text:p>
      <text:p text:style-name="P4"/>
      <text:p text:style-name="P4">Zza dalekich sinych mórz, powróciły ptaki już</text:p>
      <text:p text:style-name="P4">z nich najpierwszy jest skowronek, co ma głosik niby dzwonek.</text:p>
      <text:p text:style-name="P4">Za skowronkiem jaskółeczka powróciła do gniazdeczka, </text:p>
      <text:p text:style-name="P4">ciężka czeka ją robota, zniszczył gniazdko wiatr, niecnota!</text:p>
      <text:p text:style-name="P4">Za jaskółką bocianiska, <text:s/>ogl<text:span text:style-name="T7">ą</text:span>d<text:span text:style-name="T11">a</text:span>ją gniazda z bliska</text:p>
      <text:p text:style-name="P4">zaraz będą nieść badyle, oj, roboty czeka tyle!</text:p>
      <text:p text:style-name="P4">- wyjaśniamy słowa: niecnota, badyle, głosik jak dzwonek</text:p>
      <text:p text:style-name="P5"><text:span text:style-name="T10">6. Z</text:span> ruchomego alfabetu <text:s/>dziecko układa wyrazy: wiosna, ptak, ptaki, wiatr, globus, badyle, <text:span text:style-name="T10">dzieci które potrafią układają zdania z ruchomego alfabetu: To lata skowronek. To brudna woda. Adam ma <text:s text:c="2"/>krokusy. Ada ma tulipany.</text:span></text:p>
      <text:p text:style-name="P5">6. W kartach pracy: KP3.32a</text:p>
      <text:p text:style-name="P5">KP3.32b, KP3.33<text:span text:style-name="T6">a</text:span></text:p>
      <text:p text:style-name="P6">- dzieci młodsze: KP3.24 –<text:span text:style-name="T5"> dwie strony, KP3.25 – dwie strony</text:span></text:p>
      <text:p text:style-name="P8">Bardzo proszę skorzystać też z CYKLU EDUKACYJNEGO przygotowanego przez TVP 2</text:p>
      <text:p text:style-name="P8">godz. 11.05- dla przedszkolaków i klas I-III :</text:p>
      <text:p text:style-name="P8">1.Wesoła nauka</text:p>
      <text:p text:style-name="P8">2. <text:span text:style-name="T8">W</text:span>ielkie dzieł<text:span text:style-name="T8">a małych rąk</text:span></text:p>
      <text:p text:style-name="P8"/>
      <text:p text:style-name="P7">Życzę zdrowia i <text:s/>zapału do pracy <text:s/>zarówno Rodzicom jak i dzieciaczkom. Pozdrawiam :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06:04.436000000</meta:creation-date>
    <meta:generator>LibreOffice/5.2.3.3$Windows_x86 LibreOffice_project/d54a8868f08a7b39642414cf2c8ef2f228f780cf</meta:generator>
    <dc:date>2020-03-30T21:32:36.328000000</dc:date>
    <meta:editing-duration>PT33M19S</meta:editing-duration>
    <meta:editing-cycles>12</meta:editing-cycles>
    <meta:document-statistic meta:table-count="0" meta:image-count="0" meta:object-count="0" meta:page-count="1" meta:paragraph-count="33" meta:word-count="339" meta:character-count="2222" meta:non-whitespace-character-count="1897"/>
  </office:meta>
</office:document-meta>
</file>