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361307" officeooo:paragraph-rsid="000a20bd"/>
    </style:style>
    <style:style style:name="P2" style:family="paragraph" style:parent-style-name="Standard">
      <style:text-properties officeooo:rsid="003568c4" officeooo:paragraph-rsid="000a20bd"/>
    </style:style>
    <style:style style:name="T1" style:family="text">
      <style:text-properties officeooo:rsid="003707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riały dla dzieci z oddziału przedszkolnego</text:p>
      <text:p text:style-name="P2"/>
      <text:p text:style-name="P2">Bardzo proszę, aby Państwo porozmawiali z dziećmi o zmianach zachodzących wiosną w ogrodzie i w naszym najbliższym otoczeniu. Do przeczytania w tym tygodniu proponuję teksty literackie:</text:p>
      <text:p text:style-name="P2">1. „Bajka o brzydkiej gąsienicy” – Agnieszka Galica</text:p>
      <text:p text:style-name="P2">2.,,O żołtym tulipanie” – Maria Różycka</text:p>
      <text:p text:style-name="P2">3.,,Gdzie budować gniazdo?” - Hanna Zdzitowiecka</text:p>
      <text:p text:style-name="P1">4. ,,Jak bałwanek witał wiosnę” – Ewa Krawczyk</text:p>
      <text:p text:style-name="P1">Do uzupełnienia są karty pracy: KP3 s.27 – s.30</text:p>
      <text:p text:style-name="P1"/>
      <text:p text:style-name="P1">Po omówieniu z dzieckiem treści opowiadania czy bajki, poproście, aby dziecko wykonało do niej ilustrację, czy historyjkę obrazkową. Wszystkie prace <text:s/>dziecka gromadzimy w teczce, aby oddać je po powrocie do przedszkola wychowawcy. Nie czytamy więcej niż jedno opowiadanie dziennie, <text:span text:style-name="T1">mam na myśli te podane przeze mnie</text:span>. Dziękuję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LibreOffice/5.2.3.3$Windows_x86 LibreOffice_project/d54a8868f08a7b39642414cf2c8ef2f228f780cf</meta:generator>
    <dc:date>2020-03-23T15:02:41.048000000</dc:date>
    <meta:document-statistic meta:table-count="0" meta:image-count="0" meta:object-count="0" meta:page-count="1" meta:paragraph-count="8" meta:word-count="113" meta:character-count="791" meta:non-whitespace-character-count="681"/>
    <meta:user-defined meta:name="Info 1"/>
    <meta:user-defined meta:name="Info 2"/>
    <meta:user-defined meta:name="Info 3"/>
    <meta:user-defined meta:name="Info 4"/>
  </office:meta>
</office:document-meta>
</file>