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5323" officeooo:paragraph-rsid="001b20d1"/>
    </style:style>
    <style:style style:name="P2" style:family="paragraph" style:parent-style-name="Standard">
      <style:text-properties officeooo:rsid="00147fc3" officeooo:paragraph-rsid="00147fc3"/>
    </style:style>
    <style:style style:name="P3" style:family="paragraph" style:parent-style-name="Standard">
      <style:text-properties officeooo:rsid="00147fc3" officeooo:paragraph-rsid="001b20d1"/>
    </style:style>
    <style:style style:name="P4" style:family="paragraph" style:parent-style-name="Standard">
      <style:text-properties officeooo:rsid="001550ed" officeooo:paragraph-rsid="001550ed"/>
    </style:style>
    <style:style style:name="P5" style:family="paragraph" style:parent-style-name="Standard">
      <style:text-properties officeooo:rsid="00180f01" officeooo:paragraph-rsid="00180f01"/>
    </style:style>
    <style:style style:name="P6" style:family="paragraph" style:parent-style-name="Standard">
      <style:text-properties officeooo:rsid="00180f01" officeooo:paragraph-rsid="001c184a"/>
    </style:style>
    <style:style style:name="P7" style:family="paragraph" style:parent-style-name="Standard">
      <style:text-properties officeooo:rsid="00197f89" officeooo:paragraph-rsid="001b20d1"/>
    </style:style>
    <style:style style:name="P8" style:family="paragraph" style:parent-style-name="Standard">
      <style:text-properties officeooo:rsid="00197f89" officeooo:paragraph-rsid="001c184a"/>
    </style:style>
    <style:style style:name="P9" style:family="paragraph" style:parent-style-name="Standard">
      <style:text-properties officeooo:rsid="00147fc3" officeooo:paragraph-rsid="00147fc3"/>
    </style:style>
    <style:style style:name="P10" style:family="paragraph" style:parent-style-name="Standard">
      <style:text-properties officeooo:rsid="003568c4" officeooo:paragraph-rsid="00147fc3"/>
    </style:style>
    <style:style style:name="T1" style:family="text">
      <style:text-properties officeooo:rsid="00147fc3"/>
    </style:style>
    <style:style style:name="T2" style:family="text">
      <style:text-properties officeooo:rsid="001b20d1"/>
    </style:style>
    <style:style style:name="T3" style:family="text">
      <style:text-properties officeooo:rsid="001c18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teriały dla dzieci z oddziału przedszkolnego</text:p>
      <text:p text:style-name="P2"/>
      <text:p text:style-name="P2">Jesteśmy małymi ogrodnikami :)</text:p>
      <text:p text:style-name="P1">1. Zakładamy na parapecie ogródek: do pojemnika z ziemią <text:span text:style-name="T1">dziecko</text:span> sadzi 1-2 ziarna fasoli, <text:span text:style-name="T1">przedszkolak</text:span> dba o wyrastającą roślinę i obserwuje jej rozwój, wyjaśnia Mamie, jakie warunki należy stworzyć roślinie, aby rosła, <text:span text:style-name="T2">z jakich podstawowych części składa się roślina.</text:span> <text:span text:style-name="T1">Chętnie obejrzę zdjęcia z „plonami” przedszkolaków :)</text:span></text:p>
      <text:p text:style-name="P3"><text:s/>2. Ziarna fasoli możemy wykorzystać do układania zadań matematycznych: </text:p>
      <text:p text:style-name="P3"><text:s/>Ogrodnik w poniedziałek posadził 3 ziarna fasoli, we wtorek 6 ziaren. Ile ziaren razem posadził ogrodnik? </text:p>
      <text:p text:style-name="P4">Ogrodnik <text:span text:style-name="T3">po</text:span>sadził 10 ziaren fasoli, 4 ziarna zjadły ptaki. Ile fasolek wyrośnie?</text:p>
      <text:p text:style-name="P4">Dzieciom, które potrafią dodawać i odejmować w szerszym zakresie, podajemy liczby odpowiednio większe. </text:p>
      <text:p text:style-name="P5">3. Policz słowa w wypowiedzi: Ogrodnik posadził małą fasolkę. (można na palcach)</text:p>
      <text:p text:style-name="P6">Podziel słowo „fasola” na sylaby, na głoski, wymień pierwszą <text:span text:style-name="T3">i </text:span>ostatnią głoskę w tym słowie.</text:p>
      <text:p text:style-name="P8"><text:span text:style-name="T2">4.</text:span> Ogrodnikowi do pracy potrzebne są różne narzędzia, jakie? Dziecko wymienia ich nazwy, może <text:span text:style-name="T2">obejrzeć własne, jeśli takie posiada lub w internecie, może je narysować po obejrzeniu.</text:span></text:p>
      <text:p text:style-name="P7"><text:span text:style-name="T2">5.</text:span> Polka – fasolka piosenka ,,Co tam sadzi pan Jeremi?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0:51:11.103000000</meta:creation-date>
    <dc:date>2020-03-25T12:06:43.979000000</dc:date>
    <meta:editing-duration>PT40M6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1" meta:word-count="169" meta:character-count="1168" meta:non-whitespace-character-count="1004"/>
  </office:meta>
</office:document-meta>
</file>