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5038" officeooo:paragraph-rsid="001f5038"/>
    </style:style>
    <style:style style:name="P2" style:family="paragraph" style:parent-style-name="Standard">
      <style:text-properties officeooo:rsid="001f5181" officeooo:paragraph-rsid="001f5181"/>
    </style:style>
    <style:style style:name="P3" style:family="paragraph" style:parent-style-name="Standard">
      <style:text-properties officeooo:rsid="0020e1af" officeooo:paragraph-rsid="0020e1af"/>
    </style:style>
    <style:style style:name="P4" style:family="paragraph" style:parent-style-name="Standard">
      <style:text-properties officeooo:rsid="0020e1af" officeooo:paragraph-rsid="002263ca"/>
    </style:style>
    <style:style style:name="P5" style:family="paragraph" style:parent-style-name="Standard">
      <style:text-properties officeooo:rsid="00225177" officeooo:paragraph-rsid="00225177"/>
    </style:style>
    <style:style style:name="P6" style:family="paragraph" style:parent-style-name="Standard">
      <style:text-properties officeooo:rsid="002263ca" officeooo:paragraph-rsid="002263ca"/>
    </style:style>
    <style:style style:name="P7" style:family="paragraph" style:parent-style-name="Standard">
      <style:text-properties officeooo:rsid="002528d7" officeooo:paragraph-rsid="002528d7"/>
    </style:style>
    <style:style style:name="P8" style:family="paragraph" style:parent-style-name="Standard">
      <style:text-properties officeooo:rsid="002644a2" officeooo:paragraph-rsid="0027ca3d"/>
    </style:style>
    <style:style style:name="P9" style:family="paragraph" style:parent-style-name="Standard">
      <style:text-properties officeooo:rsid="002644a2" officeooo:paragraph-rsid="0028b4d2"/>
    </style:style>
    <style:style style:name="P10" style:family="paragraph" style:parent-style-name="Standard">
      <style:text-properties officeooo:rsid="0027ca3d" officeooo:paragraph-rsid="0027ca3d"/>
    </style:style>
    <style:style style:name="T1" style:family="text">
      <style:text-properties officeooo:rsid="0021fdbe"/>
    </style:style>
    <style:style style:name="T2" style:family="text">
      <style:text-properties officeooo:rsid="00227921"/>
    </style:style>
    <style:style style:name="T3" style:family="text">
      <style:text-properties officeooo:rsid="0023c468"/>
    </style:style>
    <style:style style:name="T4" style:family="text">
      <style:text-properties officeooo:rsid="002528d7"/>
    </style:style>
    <style:style style:name="T5" style:family="text">
      <style:text-properties officeooo:rsid="002644a2"/>
    </style:style>
    <style:style style:name="T6" style:family="text">
      <style:text-properties officeooo:rsid="0027ca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je miłe Domowe Pracusie, mam nadzieję, że wyspałyście się i z ochotą popracujecie :))</text:p>
      <text:p text:style-name="P1"/>
      <text:p text:style-name="P2">22.04.20r.</text:p>
      <text:p text:style-name="P2">Tematyka: Ziemia to nasz dom.</text:p>
      <text:p text:style-name="P2"/>
      <text:p text:style-name="P2">Chciałabym Wam przypomnieć, że dzisiaj nasza Planeta ma święto, które nazywa się: Międzynarodowy Dzień Ziemi.</text:p>
      <text:p text:style-name="P2"/>
      <text:p text:style-name="P3">1. Posłuchajcie teraz wiersza „Nowa moda” Małgorzaty Strzałkowskiej, ( Google), <text:s/>który przeczyta Wam Mama, słuchając uważnie, zapamiętajcie o jakich środkach lokomocji jest mowa w wierszu.</text:p>
      <text:p text:style-name="P3">* <text:span text:style-name="T1">Jakie plany miała rodzina występująca w wierszu?</text:span></text:p>
      <text:p text:style-name="P3">* <text:span text:style-name="T1">Ilu było członków tej rodziny? Wymień tych, których zapamiętałeś.</text:span></text:p>
      <text:p text:style-name="P3">* <text:span text:style-name="T1">Jakimi środkami transportu chcieli pojechać na wycieczkę?</text:span></text:p>
      <text:p text:style-name="P3">* <text:span text:style-name="T1">Dlaczego wybrali rowery?</text:span></text:p>
      <text:p text:style-name="P3">* <text:span text:style-name="T1">Co znaczy słowo „moda”?</text:span></text:p>
      <text:p text:style-name="P3">* <text:span text:style-name="T1">Co oznacza słowo „ekologiczny’?</text:span></text:p>
      <text:p text:style-name="P3"/>
      <text:p text:style-name="P5">Wszyscy musimy dbać o naszą planetę, bo na niej żyjemy i jej kondycja (stan) ma wpływ na nasze zdrowie i życie. Ludzie, a nawet małe dzieci - <text:s/>powinny mieć ekologiczne nawyki, które ratują Ziemię przed zatruciem, zniszczeniem.</text:p>
      <text:p text:style-name="P5"/>
      <text:p text:style-name="P5">2. Zabawa: TAK – NIE, pięciolatki mogą skorzystać z czerwonego i zielonego lizaka z Wyprawki str.21, pozostałe dzieci: przygotujcie kartki z napisem TAK NIE.</text:p>
      <text:p text:style-name="P6">Teraz Mama przeczyta Wam powoli zdania, a Wy będziecie oceniać je jako prawdziwe lub fałszywe.</text:p>
      <text:p text:style-name="P6">* Czyste powietrze jest potrzebne nie tylko ludziom, ale i zwierzętom.</text:p>
      <text:p text:style-name="P6">*Rower nie produkuje spalin.</text:p>
      <text:p text:style-name="P6">* <text:span text:style-name="T2">Torebki foliowe są bardzo ekologiczne, bo szybko się rozkładają.</text:span></text:p>
      <text:p text:style-name="P6">* <text:span text:style-name="T3">Torebki foliowe lepiej zastąpić papierowymi lub płóciennymi.</text:span></text:p>
      <text:p text:style-name="P6">* <text:span text:style-name="T3">Woda w oceanie może być brudna, to nikomu nie szkodzi.</text:span></text:p>
      <text:p text:style-name="P6">*<text:span text:style-name="T3">Autobus jest bardziej ekologicznym środkiem transportu niż samochód, którym jedzie jedna lub dwie osoby.</text:span></text:p>
      <text:p text:style-name="P6">* <text:span text:style-name="T5">Oszczędzanie prądu jest zachowaniem ekologicznym.</text:span></text:p>
      <text:p text:style-name="P6">* <text:span text:style-name="T3">Filtry na kominach nie są potrzebne.</text:span></text:p>
      <text:p text:style-name="P6">* <text:span text:style-name="T3">Wylewanie ścieków z fabryk do rzeki szkodzi rybom.</text:span></text:p>
      <text:p text:style-name="P6">* <text:span text:style-name="T3">Ludzie mogą się zatruć jedząc ryby z zatrutej ściekami rzeki.</text:span></text:p>
      <text:p text:style-name="P6">* <text:span text:style-name="T4">Oszczędzanie wody, to nieekologiczne zachowanie.</text:span></text:p>
      <text:p text:style-name="P6"/>
      <text:p text:style-name="P6"><text:s/><text:span text:style-name="T3">Jestem pewna, że dużo wiecie na temat ekologicznych zachowań i na wszystkie lub prawie wszystkie pytania odpowiedziałyście prawidłowo :)). </text:span></text:p>
      <text:p text:style-name="P6"/>
      <text:p text:style-name="P7">3. Nauczymy się piosenki: Posprzątajmy Świat( Google), jest rytmiczna i łatwa do zapamiętania, pośpiewajcie ją z Mamą.</text:p>
      <text:p text:style-name="P7"/>
      <text:p text:style-name="P8">4. Pracujemy już w Kartach Pracy nr 4 <text:span text:style-name="T6">sześciolatki: KP4.1 – dwie strony, 2 – jedna strona.</text:span></text:p>
      <text:p text:style-name="P8"><text:span text:style-name="T6">Wyprawka</text:span> <text:s/><text:span text:style-name="T6">- W46 „Ekoprzyjaciel”</text:span></text:p>
      <text:p text:style-name="P10">Pięciolatki:KP4.1 i 2 (obie strony).</text:p>
      <text:p text:style-name="P9"><text:span text:style-name="T6"><text:s/>(Praca rolnika w książce nr 3 w następnym tygodniu – proszę teraz nie uzupełniać)</text:span></text:p>
      <text:p text:style-name="P9"/>
      <text:p text:style-name="P10">* Jeśli chcesz zostać Małym Ekologiem musisz odpowiednio zachowywać się, ale jak? Powiedz Mamie co zrobisz, aby zasłużyć na to mian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22:56:21.382000000</meta:creation-date>
    <dc:date>2020-04-22T00:21:39.287000000</dc:date>
    <meta:editing-duration>PT1H4M42S</meta:editing-duration>
    <meta:editing-cycles>1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32" meta:word-count="366" meta:character-count="2431" meta:non-whitespace-character-count="2087"/>
  </office:meta>
</office:document-meta>
</file>