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Georgia" svg:font-family="Georgia, Utopia, 'Palatino Linotype', Palatino, serif"/>
    <style:font-face style:name="Trebuchet MS" svg:font-family="'Trebuchet MS', Verdana, Tahom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7f005" officeooo:paragraph-rsid="0007f005"/>
    </style:style>
    <style:style style:name="P2" style:family="paragraph" style:parent-style-name="Standard">
      <style:text-properties officeooo:paragraph-rsid="0007f005"/>
    </style:style>
    <style:style style:name="P3" style:family="paragraph" style:parent-style-name="Standard">
      <style:text-properties officeooo:rsid="000823a8" officeooo:paragraph-rsid="000823a8"/>
    </style:style>
    <style:style style:name="P4" style:family="paragraph" style:parent-style-name="Standard">
      <style:text-properties officeooo:rsid="000aefb5" officeooo:paragraph-rsid="000aefb5"/>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666666" style:font-name="Arial" fo:font-size="10.5pt" fo:letter-spacing="normal" fo:font-style="normal" fo:font-weight="normal"/>
    </style:style>
    <style:style style:name="P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666666" fo:letter-spacing="normal"/>
    </style:style>
    <style:style style:name="P7"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8"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126fa8"/>
    </style:style>
    <style:style style:name="P9"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rsid="0018fa44" officeooo:paragraph-rsid="0018fa44"/>
    </style:style>
    <style:style style:name="P10"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rsid="00195f0e" officeooo:paragraph-rsid="00195f0e"/>
    </style:style>
    <style:style style:name="P1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rsid="001af40d" officeooo:paragraph-rsid="001af40d"/>
    </style:style>
    <style:style style:name="P1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rsid="001dcb52" officeooo:paragraph-rsid="001dcb52"/>
    </style:style>
    <style:style style:name="T1" style:family="text">
      <style:text-properties officeooo:rsid="0007f005"/>
    </style:style>
    <style:style style:name="T2" style:family="text">
      <style:text-properties fo:font-variant="normal" fo:text-transform="none" fo:color="#339999" style:font-name="Trebuchet MS" fo:letter-spacing="normal" fo:font-style="normal" style:text-underline-style="solid" style:text-underline-width="auto" style:text-underline-color="font-color"/>
    </style:style>
    <style:style style:name="T3" style:family="text">
      <style:text-properties fo:font-variant="normal" fo:text-transform="none" fo:color="#339999" style:font-name="Trebuchet MS" fo:letter-spacing="normal" fo:font-style="normal" style:text-underline-style="solid" style:text-underline-width="auto" style:text-underline-color="font-color" officeooo:rsid="000a07b4"/>
    </style:style>
    <style:style style:name="T4" style:family="text">
      <style:text-properties fo:font-variant="normal" fo:text-transform="none" fo:color="#274e13" style:font-name="Georgia" fo:font-size="10.5pt" fo:letter-spacing="normal" fo:font-style="normal" fo:font-weight="normal"/>
    </style:style>
    <style:style style:name="T5" style:family="text">
      <style:text-properties fo:font-variant="normal" fo:text-transform="none" fo:color="#666666" style:font-name="Arial" fo:font-size="10.5pt" fo:letter-spacing="normal" fo:font-style="normal" fo:font-weight="normal"/>
    </style:style>
    <style:style style:name="T6" style:family="text">
      <style:text-properties fo:font-variant="normal" fo:text-transform="none" fo:color="#666666" style:font-name="Arial" fo:font-size="10.5pt" fo:letter-spacing="normal" fo:font-style="normal" fo:font-weight="normal" officeooo:rsid="000c629d"/>
    </style:style>
    <style:style style:name="T7" style:family="text">
      <style:text-properties fo:font-variant="normal" fo:text-transform="none" fo:color="#666666" style:font-name="Arial" fo:font-size="10.5pt" fo:letter-spacing="normal" fo:font-style="normal" fo:font-weight="normal" officeooo:rsid="000e4e4e"/>
    </style:style>
    <style:style style:name="T8" style:family="text">
      <style:text-properties fo:font-variant="normal" fo:text-transform="none" fo:color="#666666" style:font-name="Arial" fo:font-size="10.5pt" fo:letter-spacing="normal" fo:font-style="normal" fo:font-weight="normal" officeooo:rsid="00136df3"/>
    </style:style>
    <style:style style:name="T9" style:family="text">
      <style:text-properties fo:font-variant="normal" fo:text-transform="none" fo:color="#666666" style:font-name="Arial" fo:font-size="10.5pt" fo:letter-spacing="normal" fo:font-style="normal" fo:font-weight="normal" officeooo:rsid="00172aa2"/>
    </style:style>
    <style:style style:name="T10" style:family="text">
      <style:text-properties fo:font-variant="normal" fo:text-transform="none" fo:color="#666666" style:font-name="Arial" fo:font-size="10.5pt" fo:letter-spacing="normal" fo:font-style="normal" fo:font-weight="normal" officeooo:rsid="001af40d"/>
    </style:style>
    <style:style style:name="T11" style:family="text">
      <style:text-properties fo:font-variant="normal" fo:text-transform="none" fo:color="#666666" fo:letter-spacing="normal"/>
    </style:style>
    <style:style style:name="T12" style:family="text">
      <style:text-properties fo:font-variant="normal" fo:text-transform="none" fo:color="#666666" fo:letter-spacing="normal" officeooo:rsid="0013e0a9"/>
    </style:style>
    <style:style style:name="T13" style:family="text">
      <style:text-properties officeooo:rsid="000aefb5"/>
    </style:style>
    <style:style style:name="T14" style:family="text">
      <style:text-properties style:font-name="Arial" fo:font-size="10.5pt" fo:font-style="normal" fo:font-weight="normal"/>
    </style:style>
    <style:style style:name="T15" style:family="text">
      <style:text-properties style:font-name="Arial" fo:font-size="10.5pt" fo:font-style="normal" fo:font-weight="normal" officeooo:rsid="000c109f"/>
    </style:style>
    <style:style style:name="T16" style:family="text">
      <style:text-properties style:font-name="Arial" fo:font-size="10.5pt" fo:font-style="normal" fo:font-weight="normal" officeooo:rsid="000f1102"/>
    </style:style>
    <style:style style:name="T17" style:family="text">
      <style:text-properties style:font-name="Arial" fo:font-size="10.5pt" fo:font-style="normal" fo:font-weight="normal" officeooo:rsid="0010a91d"/>
    </style:style>
    <style:style style:name="T18" style:family="text">
      <style:text-properties officeooo:rsid="000f1102"/>
    </style:style>
    <style:style style:name="T19" style:family="text">
      <style:text-properties officeooo:rsid="001b6b0e"/>
    </style:style>
    <style:style style:name="T20" style:family="text">
      <style:text-properties officeooo:rsid="001f7a6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tam cieplutko moje Przedszkolaki i Rodziców :))</text:p>
      <text:p text:style-name="P1">04.06.20r.</text:p>
      <text:p text:style-name="P1"/>
      <text:p text:style-name="P1">Czy wiecie, że miesiąc czerwiec sprowadzi do nas kalendarzowe lato? A jakie miesiące będą następne po czerwcu? Wymień je z pomocą Mamy. Ile miesięcy ma cały rok?</text:p>
      <text:p text:style-name="P1">A jak już mówimy o lecie przypomnij sobie piosenkę: Po łące biega lato.</text:p>
      <text:p text:style-name="P1"/>
      <text:p text:style-name="P2"><text:span text:style-name="T1">* <text:s/></text:span><text:a xlink:type="simple" xlink:href="https://chomikuj.pl/anilorak85/Dokumenty/piosenki+dla+dzieci/lato/Po+*c5*82*c4*85ce+biega+lato,399198433.mp3(audio)" text:style-name="Internet_20_link" text:visited-style-name="Visited_20_Internet_20_Link">Po łące biega lato.mp3</text:a><text:span text:style-name="T2"> </text:span><text:span text:style-name="T3">( Google)</text:span></text:p>
      <text:p text:style-name="P1"/>
      <text:p text:style-name="P1"><text:span text:style-name="T4">Piosenka: Po łące biega lato</text:span><text:line-break/><text:line-break/><text:span text:style-name="T4">Po łące biega lato</text:span><text:line-break/><text:span text:style-name="T4">uwija się jak bąk.</text:span><text:line-break/><text:span text:style-name="T4">"Dzień dobry" mówi kwiatom</text:span><text:line-break/><text:span text:style-name="T4">i pieści każdy pąk.</text:span><text:line-break/><text:line-break/><text:span text:style-name="T4">Refren:</text:span><text:line-break/><text:span text:style-name="T4">Kto chce się z latem spotkać,</text:span><text:line-break/><text:span text:style-name="T4">Niech idzie z nami tam.</text:span><text:line-break/><text:span text:style-name="T4">Rumianek i stokrotka</text:span><text:line-break/><text:span text:style-name="T4">pokażą drogę nam.</text:span><text:line-break/><text:line-break/><text:span text:style-name="T4">Pomaga lato pszczołom,</text:span><text:line-break/><text:span text:style-name="T4">na kwiatach też się zna.</text:span><text:line-break/><text:span text:style-name="T4">Uśmiecha się wesoło</text:span><text:line-break/><text:span text:style-name="T4">i w berka z wiatrem gra!</text:span><text:line-break/><text:line-break/><text:span text:style-name="T4">Refren:</text:span><text:line-break/><text:span text:style-name="T4">Kto chce się z latem spotkać,</text:span><text:line-break/><text:line-break/><text:span text:style-name="T4">Gdy lato jest zmęczone,</text:span><text:line-break/><text:span text:style-name="T4">w szałasie sobie śpi</text:span><text:line-break/><text:span text:style-name="T4">I we śnie gra w zielone,</text:span><text:line-break/><text:span text:style-name="T4">bo łąka mu się śni.</text:span><text:line-break/><text:line-break/><text:span text:style-name="T4">Refren:</text:span><text:line-break/><text:span text:style-name="T4">Kto chce się z latem spotkać…</text:span> </text:p>
      <text:p text:style-name="P1"/>
      <text:p text:style-name="P1">* <text:span text:style-name="T13">Tej piosenki uczymy się wszyscy: starsze i młodsze dzieci, zaśpiewacie ją w poniedziałek.</text:span></text:p>
      <text:p text:style-name="P1">* <text:span text:style-name="T18">W piątek recytujecie wybrany wiersz o dzieciach z różnych stron świata.</text:span></text:p>
      <text:p text:style-name="P1"/>
      <text:p text:style-name="P4">A teraz zajmiemy się dzisiejszym tematem domowych zajęć.</text:p>
      <text:p text:style-name="P1"/>
      <text:p text:style-name="P3">Temat: Zwierzęta z całego świata.</text:p>
      <text:p text:style-name="P3"/>
      <text:p text:style-name="P4">1. Wysłuchaj bardzo uważnie opowiadania: Zwierzęta duże i małe. ( Maciej Bennewicz)<text:span text:style-name="T5"><text:line-break/></text:span></text:p>
      <text:p text:style-name="P7"><text:span text:style-name="Strong_20_Emphasis"><text:span text:style-name="Emphasis"><text:span text:style-name="T5">Zwierzęta małe i duże</text:span></text:span></text:span><text:span text:style-name="T5">– wysłuchanie opowiadania i rozmowa na temat jego treści. R</text:span><text:span text:style-name="T8">odzic</text:span><text:span text:style-name="T5"> zaprasza dziecko do wysłuchania opowiadania o zwierzętach. Prosi o uważne słuchanie i zapamiętanie, czym różni się pszczoła od osy, jakie zwierzęta mają podobny kolor skóry, dlaczego konie noszą takie dziwne nazwy..</text:span></text:p>
      <text:p text:style-name="P7"><text:span text:style-name="Strong_20_Emphasis"><text:span text:style-name="Emphasis"><text:span text:style-name="T5"/></text:span></text:span></text:p>
      <text:p text:style-name="P5"><text:s text:c="18"/>* * * * * * * * </text:p>
      <text:p text:style-name="P6">– <text:span text:style-name="T14">Osa! – Ada zaczęła nerwowo machać rękami, żeby odgonić owada.</text:span></text:p>
      <text:p text:style-name="P6"><text:soft-page-break/>– <text:span text:style-name="T14">To nie jest osa, tylko pszczoła – stwierdziła spokojnie babcia. – Przestań machać, to spokoj­nie odleci i nic ci nie zrobi. A jak machasz, to możesz ją tylko zdenerwować. Pomyśli, że chcesz jej zrobić krzywdę.</text:span></text:p>
      <text:p text:style-name="P6">– <text:span text:style-name="T14">Skąd wiesz, babciu, że to pszczoła? – spytała Ada.</text:span></text:p>
      <text:p text:style-name="P6">– <text:span text:style-name="T14">Mój tata był pszczelarzem, a teraz mój brat, Stanisław, również zajmuje się pszczelarstwem. Całe dzieciństwo mieszkaliśmy z pszczołami. Osy są dłuższe i jaśniejsze od pszczół. A pszczółki są krępe, grubiutkie i ciemne. Mają też więcej brązowych włosków. Pewnie szukała tutaj pyłku kwiatów. Pszczoły rzadko kogoś żądlą bez powodu, to bardzo pożyteczne owady.</text:span></text:p>
      <text:p text:style-name="P6">– <text:span text:style-name="T14">Wiem, babciu, robią miód – stwierdziła Ada.</text:span></text:p>
      <text:p text:style-name="P6">– <text:span text:style-name="T14">Tak, aniołku. – Babcia czasem w ten miły sposób zwracała się do Ady. – Pszczoły wytwa­</text:span><text:span text:style-name="T15">r</text:span><text:span text:style-name="T14">zają miód z pyłku kwiatów. Muszą się dużo napracować, żeby zebrać zapasy. Jeden słoiczek miodu to praca setek pszczół.</text:span></text:p>
      <text:p text:style-name="P6">– <text:span text:style-name="T14">Babciu, a skąd pszczoły wiedzą, dokąd mają lecieć po ten pyłek, z którego robią miód – spytał Adam. – Przecież nie potrafią mówić. Nie mogą spytać o drogę, nie mają też map ani nawigacji.</text:span></text:p>
      <text:p text:style-name="P6">– <text:span text:style-name="T14">Pszczoły wylatują z ula na zwiad. Jeśli któraś z nich znajdzie pole pełne smakowitego pyłku kwiatowego, na przykład kwitnącego rzepaku, lub </text:span><text:span text:style-name="T16">kwitnące</text:span><text:span text:style-name="T14"> lip</text:span><text:span text:style-name="T16">y</text:span><text:span text:style-name="T14">, wówczas zbiera pyłek i wraca do ula. Na miejscu informuje pozostałe pszczoły w ich specjalnym, tajemniczym języku.</text:span></text:p>
      <text:p text:style-name="P6">– <text:span text:style-name="T14">W tajemniczym języku? – zdziwił się Adam.</text:span></text:p>
      <text:p text:style-name="P6">– <text:span text:style-name="T14">Tak – przytaknęła babcia. – Pszczółka tańczy i w ten sposób pokazuje innym pszczołom, którędy lecieć na pole obfite w pyłek, jak jest daleko i jakie znaki po drodze wskażą właściwy kierunek.</text:span></text:p>
      <text:p text:style-name="P6">– <text:span text:style-name="T14">Tańczy? – powtórzyła Ada.</text:span></text:p>
      <text:p text:style-name="P6">– <text:span text:style-name="T14">Tak jest, macha skrzydełkami, wykonuje specjalne kroki i to jest tajemnicza mowa pszczół. Inne się przyglądają, a potem, żeby zapamiętać trasę, naśladują ruchy mądrej przewodniczki. I już kilka chwil później pole jest pełne pszczół, które zbierają pyłek. Pszczoły przenoszą pyłek z kwiatu na kwiat, dzięki czemu zapylają kwiaty, a te mogą potem zmieni</text:span><text:span text:style-name="T17">ć</text:span><text:span text:style-name="T14"> się w owoce.</text:span></text:p>
      <text:p text:style-name="P6">– <text:span text:style-name="T14">A przy okazji z pyłku powstaje miód – dodała Ada.</text:span></text:p>
      <text:p text:style-name="P6">– <text:span text:style-name="T14">Znakomicie – pochwaliła ją babcia.</text:span></text:p>
      <text:p text:style-name="P6">– <text:span text:style-name="T14">Pszczoła jest prawie takiego samego koloru jak żyrafa – stwierdził Adam, który przeglądał właśnie książkę o zwierzętach. – Czy żyrafy też zapylają kwiaty? – Chłopiec wskazał fotografię, na której długi język żyrafy dotykał liści na wysokim drzewie.</text:span></text:p>
      <text:p text:style-name="P6">– <text:span text:style-name="T14">Nie, syneczku – odpowiedziała babcia, która była biologiem, dlatego znała się na zwierzę­tach jak nikt w rodzinie. – Żyrafy jedzą liście. Muszą szybko obgryźć jedno drzewo akacji, gdyż ta roślina potrafi ostrzegać inne w pobliżu przed intruzami.</text:span></text:p>
      <text:p text:style-name="P6">– <text:span text:style-name="T14">Babciu, w jaki sposób akacje ostrzegają się nawzajem? – spytała Ada.</text:span></text:p>
      <text:p text:style-name="P6">– <text:span text:style-name="T14">Po kilku minutach obgryzania sok w liściach robi się gorzki i przestaje żyrafom smakować. Dzięki temu akacja traci tylko trochę liści. Gdyby nie ten ochronny zabieg, mogłaby stracić ich zbyt wiele i nie przeżyć. Jednak dzięki mechanizmowi obronnemu chroni siebie i inne drzewa w pobliżu, które na sygnał także gorzknieją.</text:span></text:p>
      <text:p text:style-name="P6">– <text:span text:style-name="T14">Bardzo mądre te akacje – stwierdziła Ada.</text:span></text:p>
      <text:p text:style-name="P6">– <text:span text:style-name="T14">Ciekawe, czy na świecie są jeszcze inne zwierzęta w podobnym kolorze jak pszczoły i żyrafy – zamyślił się Adam.</text:span></text:p>
      <text:p text:style-name="P6">– <text:span text:style-name="T14">Nie mówi się „w kolorze” tylko w podobnym umaszczeniu, prawda, babciu? – Ada zrobiła mądrą minę.</text:span></text:p>
      <text:p text:style-name="P5">Adam wzruszył ramionami i ostentacyjnie odwrócił się, zakrywając książkę.</text:p>
      <text:p text:style-name="P6">– <text:span text:style-name="T14">Można mówić, jak się chce – żachnął się.</text:span></text:p>
      <text:p text:style-name="P6">– <text:span text:style-name="T14">Zamiast się kłócić i robić sobie przykrość, poszukajcie zwierząt podobnych do pszczół, czy­li żółto-pomarańczowo-brązowych – zarządziła babcia.</text:span></text:p>
      <text:p text:style-name="P5"><text:soft-page-break/>Pogłaskała Adama po głowie i poprosiła o przyniesienie kilku książek. Po chwili na stole pojawiły się zdjęcia i rysunki tygrysa, szerszenia, kota domowego, psa, kameleona i konia.</text:p>
      <text:p text:style-name="P6">– <text:span text:style-name="T14">Co do słowa „umaszczenie” to prawda, tak się mówi – stwierdziła babcia. – Kolor zwierzę­cia to inaczej jego umaszczenie. Hodowcy koni nazywają w bardzo ciekawy sposób różne kolo­ry, czyli umaszczenia tych zwierząt. Na przykład koń, który wydał się wam podobny do pszczo­ły, nosi nazwę srokacz albo inaczej koń maści srokatej.</text:span></text:p>
      <text:p text:style-name="P5">Adam wstał i po chwili przyniósł kolejną książkę, tym razem z fotografiami koni.</text:p>
      <text:p text:style-name="P6">– <text:span text:style-name="T14">Naucz nas, babciu, maści koni – zaproponował i wskazał palcem jasnobrązowego konia z ciemnobrązową grzywą.</text:span></text:p>
      <text:p text:style-name="P6">– <text:span text:style-name="T14">To koń gniady – odpowiedziała babcia, poprawiając okulary.</text:span></text:p>
      <text:p text:style-name="P5">Adam przerzucił kilka kartek i w końcu jego palec trafił na szarobiałego konia w czarnobrą­zowe ciapki.</text:p>
      <text:p text:style-name="P6">– <text:span text:style-name="T14">Wygląda jak lody straciatella – ucieszyła się Ada. – Uwielbiam ten smak.</text:span></text:p>
      <text:p text:style-name="P6">– <text:span text:style-name="T14">To jest maść taranta albo tarantowata – stwierdziła babcia.</text:span></text:p>
      <text:p text:style-name="P5">Adam wskazał czarnego konia.</text:p>
      <text:p text:style-name="P6">– <text:span text:style-name="T14">To koń kary – odpowiedział babcia. – Ten ma granatowy połysk, więc mówi się o nim koń kruczy, bo ma umaszczenie podobne do tego ptaka. U koni mówimy o umaszczeniu, u ptaków – o upierzeniu.</text:span></text:p>
      <text:p text:style-name="P6">– <text:span text:style-name="T14">A kruki, babciu, co to za ptaki? – spytała Ada.</text:span></text:p>
      <text:p text:style-name="P6">– <text:span text:style-name="T14">Kruki żyją bardzo długo. Najstarszy żył ponoć w Londynie na zamku Tower. Miał 44 lata. Kruki łączą się w pary na całe życie. Potrafią bronić swego terytorium i są wszystkożerne, czyli jedzą, co im do dzioba wpadnie. – Babcia zaśmiała się i wyciągnęła z szafki herbatniki.</text:span></text:p>
      <text:p text:style-name="P6">– <text:span text:style-name="T14">Super, znamy już cztery umaszczenia koni! – Adam aż klasnął w ręce z radości. – Srokacz, gniady, taranta i kary.</text:span></text:p>
      <text:p text:style-name="P6">– <text:span text:style-name="T14">Oraz zwyczaje pszczół, żyraf i kruków – uzupełniła Ada.</text:span></text:p>
      <text:p text:style-name="P6">– <text:span text:style-name="T14">Proponuję małe powtórzenie. Wydrukujemy czarno-białe rysunki koni, a wy pokoloruje­cie je zgodnie z poznanym umaszczeniem.</text:span></text:p>
      <text:p text:style-name="P6">– <text:span text:style-name="T14">Super! – ucieszyły się dzieciaki.</text:span></text:p>
      <text:p text:style-name="P6">– <text:span text:style-name="T14">Babciu, a można narysować srebrnego konia – spytała Ada. – Takiego jak jednorożec?</text:span></text:p>
      <text:p text:style-name="P6">– <text:span text:style-name="T14">Oczywiście, że tak, koń o srebrnym umaszczeniu to maść siwa lub biała, a lekko kremowa to jeleniowata.</text:span></text:p>
      <text:p text:style-name="P7"><text:span text:style-name="Emphasis"><text:span text:style-name="T5">Srokacz, gniady, taranta i kary</text:span></text:span></text:p>
      <text:p text:style-name="P7"><text:span text:style-name="Emphasis"><text:span text:style-name="T5">Gdy razem ustawisz – będą dwie pary.</text:span></text:span></text:p>
      <text:p text:style-name="P7"><text:span text:style-name="Emphasis"><text:span text:style-name="T5">W jednym powozie cztery koniki,</text:span></text:span></text:p>
      <text:p text:style-name="P7"><text:span text:style-name="Emphasis"><text:span text:style-name="T5">Jadą w zaprzęgu zwanym kwadryga.</text:span></text:span></text:p>
      <text:p text:style-name="P7"><text:span text:style-name="Emphasis"><text:span text:style-name="T5">A piąty konik jak jednorożec</text:span></text:span></text:p>
      <text:p text:style-name="P7"><text:span text:style-name="Emphasis"><text:span text:style-name="T5">Siwą ma grzywę i białe nozdrza.</text:span></text:span></text:p>
      <text:p text:style-name="P7"><text:span text:style-name="Emphasis"><text:span text:style-name="T5">Cały jest biały, to umaszczenie</text:span></text:span></text:p>
      <text:p text:style-name="P7"><text:span text:style-name="Emphasis"><text:span text:style-name="T5">Czasem nazywa się maścią jelenia.</text:span></text:span></text:p>
      <text:p text:style-name="P7"><text:span text:style-name="Emphasis"><text:span text:style-name="T5"/></text:span></text:p>
      <text:p text:style-name="P8"><text:span text:style-name="T5"><text:s/></text:span><text:span text:style-name="T10">2. </text:span><text:span text:style-name="T5">Po przeczytaniu opowiadania R. zadaje dziecku pytania: </text:span><text:span text:style-name="Emphasis"><text:span text:style-name="T5">O jakich zwierzętach opowiadała bab­cia? Czy zapamiętałeś, czym różni się pszczoła od osy? Skąd pszczoły wiedzą, gdzie mają lecieć po pyłek kwiatowy? Jak myślisz, czy takie naśladowanie ruchów pszczoły jest proste? Jakie inne zwierzęta mają „kolor” podobny do pszczół? Czy wiecie dlaczego zwierzęta mają paski?  <text:s text:c="48"/></text:span></text:span><text:span text:style-name="T5">(Paski służą za kamuflaż i zapewniają ochronę przed drapieżnikami. Pomagają też regulować temperaturę ciała –czarne paski pochłaniają ciepło, a jasn</text:span><text:span text:style-name="T6">e, je oddają.</text:span></text:p>
      <text:p text:style-name="P8"><text:span text:style-name="T6"/></text:p>
      <text:p text:style-name="P10"><text:span text:style-name="T6">J</text:span><text:span text:style-name="T5">eśli zainteresował Cię temat, obejrzyj film dla dzieci o pszczołach.</text:span></text:p>
      <text:p text:style-name="P10"><text:span text:style-name="T5"/></text:p>
      <text:p text:style-name="P10"><text:a xlink:type="simple" xlink:href="https://www.youtube.com/watch?v=LMLSxZJTNnE" text:style-name="Internet_20_link" text:visited-style-name="Visited_20_Internet_20_Link">https://www.youtube.com/watch?v=LMLSxZJTNnE</text:a><text:span text:style-name="T5"> </text:span></text:p>
      <text:p text:style-name="P8"><text:soft-page-break/><text:span text:style-name="T6"/></text:p>
      <text:p text:style-name="P9"><text:span text:style-name="T6">Z</text:span><text:span text:style-name="T5">ajęcia można urozmaicić oglądając albumy, leksykony przyrodnicze, albo szukając zdjęć, filmów o zwierzętach w internecie.</text:span></text:p>
      <text:p text:style-name="P6"/>
      <text:p text:style-name="P6"/>
      <text:p text:style-name="P7"><text:span text:style-name="Strong_20_Emphasis"><text:span text:style-name="T11"><text:s text:c="2"/></text:span></text:span><text:span text:style-name="Strong_20_Emphasis"><text:span text:style-name="T12">2 </text:span></text:span><text:span text:style-name="Strong_20_Emphasis"><text:span text:style-name="T5">Jakie słyszysz zwierzę?”</text:span></text:span><text:span text:style-name="T5">– zabawa dźwiękowa. R</text:span><text:span text:style-name="T7">odzic </text:span><text:span text:style-name="T5">odtwarza nagranie odgłosów wydawanych przez różne zwierzęta . Zadaniem dzieci jest odgadnięcie, jakie zwierzę właśnie słyszały,</text:span><text:span text:style-name="T9">obraz pomoże w zgadywance:))</text:span></text:p>
      <text:p text:style-name="P7"><text:span text:style-name="T11"><text:line-break/></text:span><text:a xlink:type="simple" xlink:href="https://www.youtube.com/watch?v=UFD7k0pZsJM" text:style-name="Internet_20_link" text:visited-style-name="Visited_20_Internet_20_Link">https://www.youtube.com/watch?v=UFD7k0pZsJM</text:a> </text:p>
      <text:p text:style-name="P7"/>
      <text:p text:style-name="P11">3. Pląsy przy piosence: Po łące biega lato – zamień się w lato i wykonuj jego prace.</text:p>
      <text:p text:style-name="P11"/>
      <text:p text:style-name="P11">4. KP4.<text:span text:style-name="T19">33 - 34 sześciolatki ( jeśli się zmęczycie, część pracy wykonajcie w weekend)</text:span></text:p>
      <text:p text:style-name="P11"><text:s text:c="4"/>KP4. <text:span text:style-name="T19">29 – 30 pięciolatki</text:span></text:p>
      <text:p text:style-name="P11">* <text:span text:style-name="T20">Dla chętnych praca plastyczna: Moje ulubione zwierzęta. ( Owady to też zwierzęta) Pracę można wykonać w ciągu najbliższych dni.</text:span></text:p>
      <text:p text:style-name="P12">* Pozdrawiam wszystkich, pa – do jutra :))</text:p>
      <text:p text:style-name="P1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Georgia" svg:font-family="Georgia, Utopia, 'Palatino Linotype', Palatino, serif"/>
    <style:font-face style:name="Trebuchet MS" svg:font-family="'Trebuchet MS', Verdana, Tahom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3T22:52:31.410000000</meta:creation-date>
    <dc:date>2020-06-04T00:14:17.825000000</dc:date>
    <meta:editing-duration>PT1H11M25S</meta:editing-duration>
    <meta:editing-cycles>24</meta:editing-cycles>
    <meta:generator>LibreOffice/5.2.3.3$Windows_x86 LibreOffice_project/d54a8868f08a7b39642414cf2c8ef2f228f780cf</meta:generator>
    <meta:document-statistic meta:table-count="0" meta:image-count="0" meta:object-count="0" meta:page-count="4" meta:paragraph-count="74" meta:word-count="1304" meta:character-count="8735" meta:non-whitespace-character-count="7333"/>
  </office:meta>
</office:document-meta>
</file>