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4c24" officeooo:paragraph-rsid="00094c24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94c24" officeooo:paragraph-rsid="00094c2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b6491" officeooo:paragraph-rsid="000b6491" style:font-weight-asian="bold" style:font-weight-complex="bold"/>
    </style:style>
    <style:style style:name="P4" style:family="paragraph" style:parent-style-name="Standard">
      <style:text-properties officeooo:rsid="000b6491" officeooo:paragraph-rsid="000b6491"/>
    </style:style>
    <style:style style:name="T1" style:family="text">
      <style:text-properties officeooo:rsid="000d1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eografia kl. V (22.06.20r.)</text:p>
      <text:p text:style-name="P1"/>
      <text:p text:style-name="P1">Temat: Utrwalanie wiadomości z działu: „Krajobrazy świata”.</text:p>
      <text:p text:style-name="P1"/>
      <text:p text:style-name="P1">Na podstawie poznanych wiadomości z działu: „Krajobrazy świata”, postaraj się usystematyzować informacje o cechach charakterystycznych głównych stref krajobrazowych świata.</text:p>
      <text:p text:style-name="P1"/>
      <text:p text:style-name="P1"/>
      <text:p text:style-name="P1"/>
      <text:p text:style-name="P1"/>
      <text:p text:style-name="P1"/>
      <text:p text:style-name="P2">Geografia kl. VI (22.06.20r.)</text:p>
      <text:p text:style-name="P1"/>
      <text:p text:style-name="P1">Temat: Polska na tle Europy- utrwalenie wiadomości.</text:p>
      <text:p text:style-name="P1"/>
      <text:p text:style-name="P1">Na podstawie poznanych wiadomości o Europie, określ cechy charakterystyczne położenia, klimatu, ukształtowania powierzchni i ludności Polski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Geografia kl. VII</text:p>
      <text:p text:style-name="P1"/>
      <text:p text:style-name="P1">Temat: Utrwalenie wiadomości z działu: „Własny region i „mała ojczyzna.”</text:p>
      <text:p text:style-name="P1"/>
      <text:p text:style-name="P1">Na podstawie dostępnych źródeł zasta<text:span text:style-name="T1">n</text:span>ów się, jakie działania mogą służyć zachowaniu walorów środowiska geograficznego oraz poprawie warunków życia twojej lokalnej społeczności.</text:p>
      <text:p text:style-name="P1"/>
      <text:p text:style-name="P1"/>
      <text:p text:style-name="P1"/>
      <text:p text:style-name="P1"/>
      <text:p text:style-name="P1"/>
      <text:p text:style-name="P3">Geografia kl. VIII</text:p>
      <text:p text:style-name="P4"/>
      <text:p text:style-name="P4">Temat: Zestawienie i utrwalenie wiadomości z geografii poznanych w kl. VIII.</text:p>
      <text:p text:style-name="P4"/>
      <text:p text:style-name="P4">Na podstawie dostępnych źródeł, wyszukaj po pięć ciekawostek dotyczących kontynentów poznanych na geografii w kl. VIII.</text:p>
      <text:p text:style-name="P4"/>
      <text:p text:style-name="P4"/>
      <text:p text:style-name="P4"/>
      <text:p text:style-name="P4"/>
      <text:p text:style-name="P4"/>
      <text:p text:style-name="P4"/>
      <text:p text:style-name="P3">Wiedza o społeczeństwie kl. VIII</text:p>
      <text:p text:style-name="P4"/>
      <text:p text:style-name="P4">Temat: Utrwalenie wiadomości z dz<text:span text:style-name="T1">iału</text:span>: „W świecie mediów i informacji”.</text:p>
      <text:p text:style-name="P4"/>
      <text:p text:style-name="P4">Na podstawie poznanych wiadomości wyjaśnij znaczenie powiedzenia „Media są czwartą władzą.”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21:53:30.832000000</meta:creation-date>
    <dc:date>2020-06-21T22:58:17.621000000</dc:date>
    <meta:editing-duration>PT43M31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47" meta:character-count="1152" meta:non-whitespace-character-count="1020"/>
  </office:meta>
</office:document-meta>
</file>