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" style:family="paragraph" style:parent-style-name="Standard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P3" style:family="paragraph" style:parent-style-name="Standard" style:master-page-name="Standard">
      <style:paragraph-properties style:page-number="auto"/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Informacja dla uczniów kl. 2: data: 27.04.2020r. Temat: Moja planeta.</text:p>
      <text:p text:style-name="Standard"><text:span text:style-name="T1">Edukacja polonistyczna: </text:span><text:span text:style-name="T2">Przeczytaj wiersz <text:s/>P. s.28-29. Napisz w zeszycie odpowiedź na pytanie 3, s.29P. Potem przeczytaj informację o związkach frazeologicznych. Wykonaj ćwiczenie1,3 i 5 s. 25-26. Odpowiedzi prześlij na moją pocztę lub Messenger.</text:span></text:p>
      <text:p text:style-name="Standard"><text:span text:style-name="T1">Edukacja matematyczna:</text:span><text:span text:style-name="T2"> Wykonaj w zeszycie zad. 1s. 61 w P., a w <text:s/>ćwiczeniu zadania ze s. 52. Odpowiedzi prześlij na moją pocztę lub Messenger.</text:span></text:p>
      <text:p text:style-name="P2">------------------------------------------------------------------------------------------------------------------------</text:p>
      <text:p text:style-name="P1">Informacja dla uczniów kl. 2: data: 28.04.03.2020r. Temat: Szanujmy Ziemię.</text:p>
      <text:p text:style-name="Standard"><text:span text:style-name="T1">Edukacja polonistyczna: </text:span><text:span text:style-name="T3">Przeczytaj tekst s. 30-31 i wiersz „Co to jest ekologia?” i informacji „Jak napisać podziękowanie”, s.32-33 P część 4. Wykonaj ćwiczenia s. 27-28 ćw. część 4 Odpowiedzi prześlij na moją pocztę lub Messenger.</text:span></text:p>
      <text:p text:style-name="Standard"><text:span text:style-name="T1">Edukacja matematyczna: </text:span><text:span text:style-name="T2">Przeczytaj informacje o rodzajach linii s. 62-63 P oraz wykonaj ćwiczenia <text:s/>s. 53. Odpowiedzi prześlij na moją pocztę lub Messeng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4-26T14:32:43.81</meta:creation-date>
    <dc:date>2020-04-26T14:36:38.26</dc:date>
    <dc:creator>aaa </dc:creator>
    <meta:editing-duration>PT1M1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7" meta:word-count="135" meta:character-count="1037"/>
  </office:meta>
</office:document-meta>
</file>