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2" style:family="text">
      <style:text-properties fo:color="#717171" style:font-name="Times New Roman" fo:font-size="12pt" style:font-size-asian="12pt" style:font-name-complex="Times New Roman" style:font-size-complex="12pt"/>
    </style:style>
    <style:style style:name="T3" style:family="text">
      <style:text-properties fo:color="#717171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INFORMACJA DLA UCZNIÓW KLASY 4:</text:span><text:span text:style-name="T3"><text:line-break/></text:span><text:span text:style-name="T1">Przepisz do zeszytu temat lekcji zaplanowany na dzień 05.05.2020r. : W laboratorium wielkiej uczonej.</text:span><text:span text:style-name="T2"><text:line-break/></text:span><text:span text:style-name="T1">Następnie:</text:span><text:span text:style-name="T2"><text:line-break/></text:span><text:span text:style-name="T1">1. Przeczytaj uważnie tekst z podręcznika do tematu lekcji, s. 138-141.</text:span><text:span text:style-name="T2"><text:line-break/></text:span><text:span text:style-name="T1">2. Przepisz do zeszytu notatkę "Zapamiętaj", s. 141.</text:span><text:span text:style-name="T2"><text:line-break/></text:span><text:span text:style-name="T1">3. <text:s/>Wykonaj w zeszycie ćw. 1 s. 141.</text:span></text:p>
      <text:p text:style-name="Standard"><text:span text:style-name="T1">4.Przeczytaj „ To już znamy, powtarzamy” s. 142-143.</text:span></text:p>
      <text:p text:style-name="Standard"><text:span text:style-name="T1">ODPOWIEDZI PRAŚLIJ NA MOJĄ POCZTĘ LUB MESSENGERW DNIU, W KTÓRYM ZAPLANOWANE SĄ ZAJĘCIA (we wtorek).</text:span></text:p>
      <text:p text:style-name="Standard"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04T13:30:42.18</meta:creation-date>
    <meta:document-statistic meta:table-count="0" meta:image-count="0" meta:object-count="0" meta:page-count="1" meta:paragraph-count="4" meta:word-count="70" meta:character-count="458"/>
    <dc:date>2020-05-04T13:36:48.32</dc:date>
    <dc:creator>aaa </dc:creator>
    <meta:editing-duration>PT6M7S</meta:editing-duration>
    <meta:editing-cycles>1</meta:editing-cycles>
    <meta:generator>OpenOffice/4.1.5$Win32 OpenOffice.org_project/415m1$Build-9789</meta:generator>
  </office:meta>
</office:document-meta>
</file>