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717171" style:font-name="Helvetica" fo:font-size="12pt" fo:background-color="#ffffff" style:font-size-asian="12pt" style:font-name-complex="Helvetica" style:font-size-complex="12pt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717171" style:font-name="Helvetica" fo:font-size="12pt" fo:font-weight="bold" style:font-size-asian="12pt" style:font-weight-asian="bold" style:font-name-complex="Helvetica" style:font-size-complex="12pt"/>
    </style:style>
    <style:style style:name="T2" style:family="text">
      <style:text-properties fo:color="#717171" style:font-name="Helvetica" fo:font-size="12pt" fo:font-weight="bold" fo:background-color="#ffffff" style:font-size-asian="12pt" style:font-weight-asian="bold" style:font-name-complex="Helvetica" style:font-size-complex="12pt"/>
    </style:style>
    <style:style style:name="T3" style:family="text">
      <style:text-properties fo:color="#717171" style:font-name="Helvetica" fo:font-size="12pt" fo:background-color="#ffffff" style:font-size-asian="12pt" style:font-name-complex="Helvetica" style:font-size-complex="12pt"/>
    </style:style>
    <style:style style:name="T4" style:family="text">
      <style:text-properties fo:color="#717171" style:font-name="Helvetica" fo:font-size="12pt" style:font-size-asian="12pt" style:font-name-complex="Helvetica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Informacja dla uczniów kl. 5:</text:span><text:span text:style-name="T1"><text:line-break/></text:span><text:span text:style-name="T3">Temat lekcji zaplanowany na dzień 26.05.2020r: <text:s/>Odbudowa Królestwa Polskiego. Polska Kazimierza Wielkiego. </text:span><text:span text:style-name="T4"><text:line-break/></text:span><text:span text:style-name="T3">Następnie:</text:span><text:span text:style-name="T4"><text:line-break/></text:span><text:span text:style-name="T3">1. <text:s/>Przeczytaj temat lekcji ze strony 186- 194 i wykonaj ćwiczenia 2 s.84, 4 i5 s.85, 3 i 4 s.87 . </text:span></text:p>
      <text:p text:style-name="Standard"><text:span text:style-name="T3">2. Dla chętnych: Proszę wykonać pozostałe zadania w ćwiczeniu temat 33 i 34.</text:span></text:p>
      <text:p text:style-name="Standard"><text:span text:style-name="T3"/></text:p>
      <text:p text:style-name="P1">Odpowiedzi prześlij na moją pocztę lub Messenger w dniu, w którym zaplanowane są zajęcia ( we wtorek)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aa </meta:initial-creator>
    <meta:creation-date>2020-05-18T14:04:18.73</meta:creation-date>
    <dc:date>2020-05-23T07:40:54.05</dc:date>
    <dc:creator>aaa </dc:creator>
    <meta:editing-duration>PT2M56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1" meta:paragraph-count="3" meta:word-count="69" meta:character-count="426"/>
  </office:meta>
</office:document-meta>
</file>