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L1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5:</text:span><text:span text:style-name="T2"><text:line-break/></text:span><text:span text:style-name="T3">Temat lekcji zaplanowany na dzień 28.04.2020r: Powtórzenie wiadomości z działu VI. </text:span><text:span text:style-name="T4"><text:line-break/></text:span><text:span text:style-name="T3">Następnie:</text:span><text:span text:style-name="T4"><text:line-break/></text:span><text:span text:style-name="T3">1. Przeczytaj uważnie tekst podręcznika do tematu lekcji, s. 172-175.</text:span></text:p>
      <text:list xml:id="list6266084071519890360" text:style-name="L1">
        <text:list-item>
          <text:p text:style-name="P3">Zeszyt ćwiczeń: <text:s/>wykonaj zadania <text:s/>s.78-79.</text:p>
        </text:list-item>
      </text:list>
      <text:p text:style-name="P1">Odpowiedzi prześlij na moją pocztę lub Messenger w dniu, w którym zaplanowane są zajęcia ( we wtorek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5T13:45:30.41</meta:creation-date>
    <meta:document-statistic meta:table-count="0" meta:image-count="0" meta:object-count="0" meta:page-count="1" meta:paragraph-count="3" meta:word-count="50" meta:character-count="340"/>
    <dc:date>2020-04-25T13:49:13.15</dc:date>
    <dc:creator>aaa </dc:creator>
    <meta:editing-duration>PT3M43S</meta:editing-duration>
    <meta:editing-cycles>1</meta:editing-cycles>
    <meta:generator>OpenOffice/4.1.5$Win32 OpenOffice.org_project/415m1$Build-9789</meta:generator>
  </office:meta>
</office:document-meta>
</file>