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1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6:</text:span><text:span text:style-name="T2"><text:line-break/></text:span><text:span text:style-name="T3">Przepisz do zeszytu temat lekcji zaplanowany na dzień 07.05.2020r.: Zwycięstwo nad Austrią, Rosją i Prusami.</text:span><text:span text:style-name="T4"><text:line-break/></text:span><text:span text:style-name="T3">Następnie:</text:span><text:span text:style-name="T4"><text:line-break/></text:span><text:span text:style-name="T3">1. Przeczytaj temat ze strony 206 - 209.</text:span></text:p>
      <text:list xml:id="list4087236743554843449" text:style-name="L1">
        <text:list-item>
          <text:p text:style-name="P3">Odpowiedz pisemnie na zad. 2, s. 209. <text:s text:c="53"/>Odpowiedzi zapisz w zeszycie i wyślij je na moją pocztę lub Messenger. Przypominam,że odpowiedzi wysyłamy tego dnia, w którym zaplanowana jest lekcja ( w czwartek)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4T13:43:40.52</meta:creation-date>
    <dc:date>2020-05-06T18:45:38.04</dc:date>
    <dc:creator>aaa </dc:creator>
    <meta:editing-duration>PT6M5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" meta:word-count="62" meta:character-count="447"/>
  </office:meta>
</office:document-meta>
</file>