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. 6:</text:span><text:span text:style-name="T2"><text:line-break/></text:span><text:span text:style-name="T3">Przepisz do zeszytu temat lekcji zaplanowany na dzień 16.04.2020r.: Powtórzenie i utrwalenie wiadomości z działu 5.</text:span><text:span text:style-name="T4"><text:line-break/></text:span><text:span text:style-name="T3">Następnie:</text:span><text:span text:style-name="T4"><text:line-break/></text:span><text:span text:style-name="T3">1. Przeczytaj uważnie tekst podręcznika do tematu lekcji, s. 197-200.</text:span><text:span text:style-name="T4"><text:line-break/></text:span><text:span text:style-name="T3">2. Przepisz do zeszytu najważniejsze daty ze strony 199 i je zapamiętaj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14T08:52:59.01</meta:creation-date>
    <meta:document-statistic meta:table-count="0" meta:image-count="0" meta:object-count="0" meta:page-count="1" meta:paragraph-count="1" meta:word-count="44" meta:character-count="299"/>
    <dc:date>2020-04-14T08:58:02.83</dc:date>
    <dc:creator>aaa </dc:creator>
    <meta:editing-duration>PT5M4S</meta:editing-duration>
    <meta:editing-cycles>1</meta:editing-cycles>
    <meta:generator>OpenOffice/4.1.5$Win32 OpenOffice.org_project/415m1$Build-9789</meta:generator>
  </office:meta>
</office:document-meta>
</file>