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  <style:style style:name="T3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4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. 8:</text:span><text:span text:style-name="T2"><text:line-break/>Napisz w zeszycie </text:span><text:span text:style-name="T1">temat lekcji zaplanowany na dzień 13.05.2020r.: Kryzys i reformy w krajach bloku wschodniego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209.</text:span><text:span text:style-name="T2"><text:line-break/></text:span><text:span text:style-name="T1">2. Napisz w zeszycie odpowiedź na pytanie 1 ze str. 212.</text:span></text:p>
      <text:p text:style-name="Standard"><text:span text:style-name="T1">Odpowiedzi prześlij na moją pocztę lub Messenger w dniu, w którym zaplanowane są zajęcia( w środę).</text:span><text:span text:style-name="T2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51:22.13</meta:creation-date>
    <meta:document-statistic meta:table-count="0" meta:image-count="0" meta:object-count="0" meta:page-count="1" meta:paragraph-count="2" meta:word-count="58" meta:character-count="375"/>
    <dc:date>2020-05-11T14:54:48.10</dc:date>
    <dc:creator>aaa </dc:creator>
    <meta:editing-duration>PT3M26S</meta:editing-duration>
    <meta:editing-cycles>1</meta:editing-cycles>
    <meta:generator>OpenOffice/4.1.5$Win32 OpenOffice.org_project/415m1$Build-9789</meta:generator>
  </office:meta>
</office:document-meta>
</file>