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formacja dla uczniów kl. 8:</text:span><text:span text:style-name="T3"><text:line-break/>Napisz w zeszycie </text:span><text:span text:style-name="T1">temat lekcji zaplanowany na dzień 20.05.2020r.: Jesień Narodów.</text:span><text:span text:style-name="T3"><text:line-break/></text:span><text:span text:style-name="T1">Następnie:</text:span><text:span text:style-name="T3"><text:line-break/></text:span><text:span text:style-name="T1">1. Przeczytaj uważnie tekst podręcznika do tematu lekcji, s.209 - 212.</text:span><text:span text:style-name="T3"><text:line-break/></text:span><text:span text:style-name="T1">2. Napisz w zeszycie odpowiedź na pytanie 2 i 4 ze str. 212.</text:span></text:p>
      <text:p text:style-name="P2">Odpowiedzi prześlij na moją pocztę lub Messenger w dniu, w którym zaplanowane są zajęcia( w środę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09:07.88</meta:creation-date>
    <meta:document-statistic meta:table-count="0" meta:image-count="0" meta:object-count="0" meta:page-count="1" meta:paragraph-count="2" meta:word-count="57" meta:character-count="353"/>
    <dc:date>2020-05-18T14:12:03.74</dc:date>
    <dc:creator>aaa </dc:creator>
    <meta:editing-duration>PT2M56S</meta:editing-duration>
    <meta:editing-cycles>1</meta:editing-cycles>
    <meta:generator>OpenOffice/4.1.5$Win32 OpenOffice.org_project/415m1$Build-9789</meta:generator>
  </office:meta>
</office:document-meta>
</file>