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FORMACJA DLA UCZNIÓW KLASY 4:</text:span><text:span text:style-name="T3"><text:line-break/></text:span><text:span text:style-name="T1">Przepisz do zeszytu temat lekcji zaplanowany na dzień 28.04.2020r. : O polską mowę.</text:span><text:span text:style-name="T2"><text:line-break/></text:span><text:span text:style-name="T1">Następnie:</text:span><text:span text:style-name="T2"><text:line-break/></text:span><text:span text:style-name="T1">1. Przeczytaj uważnie tekst podręcznika do tematu lekcji, s. 134-137.</text:span><text:span text:style-name="T2"><text:line-break/></text:span><text:span text:style-name="T1">2. Przepisz do zeszytu notatkę "Zapamiętaj", s. 137.</text:span><text:span text:style-name="T2"><text:line-break/></text:span><text:span text:style-name="T1">3. <text:s/>Wykonaj w zeszycie ćw. 1 i 2 <text:s/>s. 137.</text:span></text:p>
      <text:p text:style-name="Standard"><text:span text:style-name="T1">ODPOWIEDZI PRAŚLIJ NA MOJĄ POCZTĘ LUB MESSENGERW DNIU, W KTÓRYM ZAPLANOWANE SĄ ZAJĘCIA (we wtorek).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5T13:40:16.83</meta:creation-date>
    <meta:document-statistic meta:table-count="0" meta:image-count="0" meta:object-count="0" meta:page-count="1" meta:paragraph-count="2" meta:word-count="62" meta:character-count="391"/>
    <dc:date>2020-04-25T13:43:52.94</dc:date>
    <dc:creator>aaa </dc:creator>
    <meta:editing-duration>PT3M37S</meta:editing-duration>
    <meta:editing-cycles>1</meta:editing-cycles>
    <meta:generator>OpenOffice/4.1.5$Win32 OpenOffice.org_project/415m1$Build-9789</meta:generator>
  </office:meta>
</office:document-meta>
</file>