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717171" style:font-name="Helvetica" fo:font-size="12pt" fo:background-color="#ffffff" style:font-size-asian="12pt" style:font-name-complex="Helvetica" style:font-size-complex="12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 style:list-style-name="L1">
      <style:text-properties fo:color="#717171" style:font-name="Helvetica" fo:font-size="12pt" fo:background-color="#ffffff" style:font-size-asian="12pt" style:font-name-complex="Helvetica" style:font-size-complex="12pt"/>
    </style:style>
    <style:style style:name="T1" style:family="text">
      <style:text-properties fo:color="#717171" style:font-name="Helvetica" fo:font-size="12pt" fo:font-weight="bold" fo:background-color="#ffffff" style:font-size-asian="12pt" style:font-weight-asian="bold" style:font-name-complex="Helvetica" style:font-size-complex="12pt"/>
    </style:style>
    <style:style style:name="T2" style:family="text">
      <style:text-properties fo:color="#717171" style:font-name="Helvetica" fo:font-size="12pt" fo:font-weight="bold" style:font-size-asian="12pt" style:font-weight-asian="bold" style:font-name-complex="Helvetica" style:font-size-complex="12pt"/>
    </style:style>
    <style:style style:name="T3" style:family="text">
      <style:text-properties fo:color="#717171" style:font-name="Helvetica" fo:font-size="12pt" fo:background-color="#ffffff" style:font-size-asian="12pt" style:font-name-complex="Helvetica" style:font-size-complex="12pt"/>
    </style:style>
    <style:style style:name="T4" style:family="text">
      <style:text-properties fo:color="#717171" style:font-name="Helvetica" fo:font-size="12pt" style:font-size-asian="12pt" style:font-name-complex="Helvetica" style:font-size-complex="12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Informacja dla uczniów kl. 5:</text:span><text:span text:style-name="T2"><text:line-break/></text:span><text:span text:style-name="T3">Temat lekcji zaplanowany na dzień 21.04.2020r: Społeczeństwo Polski pierwszych Piastów.</text:span><text:span text:style-name="T4"><text:line-break/></text:span><text:span text:style-name="T3">Następnie:</text:span><text:span text:style-name="T4"><text:line-break/></text:span><text:span text:style-name="T3">1. Przeczytaj uważnie tekst podręcznika do tematu lekcji, s. 168-171.</text:span></text:p>
      <text:list xml:id="list8994621104063510965" text:style-name="L1">
        <text:list-item>
          <text:p text:style-name="P3">Zeszyt ćwiczeń: <text:s/>wykonaj zadania <text:s/>s.76-77.</text:p>
        </text:list-item>
      </text:list>
      <text:p text:style-name="P1">Odpowiedzi prześlij na moją pocztę lub Messenger w dniu, w którym zaplanowane są zajęci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a </meta:initial-creator>
    <meta:creation-date>2020-04-19T09:29:42.59</meta:creation-date>
    <dc:date>2020-04-19T09:35:46.69</dc:date>
    <dc:creator>aaa </dc:creator>
    <meta:editing-duration>PT4M55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3" meta:word-count="46" meta:character-count="331"/>
  </office:meta>
</office:document-meta>
</file>