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4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04.06.2020r. Temat: Dzień sportu.</text:p>
      <text:p text:style-name="Standard"><text:span text:style-name="T3">Edukacja polonistyczna: </text:span><text:span text:style-name="T1">Przeczytaj tekst s.88-89 P. Wykonaj ćwiczenia s.79-80. </text:span></text:p>
      <text:p text:style-name="Standard"><text:span text:style-name="T4">Edukacja matematyczna:</text:span><text:span text:style-name="T2"> Rozwiąż zadania ze s. 75w ćwiczeniu. </text:span></text:p>
      <text:p text:style-name="P2"><text:span text:style-name="T1">Edukacja informatyczna: </text:span><text:span text:style-name="T2"><text:s/>W programie Paint narysuj swój ulubiony sprzęt sportowy. Może to być np. piłka, skakanka, rower, wrotki, deskorolka it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3T07:57:36.11</meta:creation-date>
    <dc:date>2020-06-03T08:00:04.65</dc:date>
    <dc:creator>aaa </dc:creator>
    <meta:editing-duration>PT2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47" meta:character-count="353"/>
  </office:meta>
</office:document-meta>
</file>