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12.05.03.2020r. Temat: Zabawy podwórkowe z dawnych lat.</text:p>
      <text:p text:style-name="Standard"><text:span text:style-name="T1">Edukacja polonistyczna: </text:span><text:span text:style-name="T2">Przeczytaj wiersz na s. 53 i informacje o czasowniku i rzeczowniku ze s. 52. Wykonaj ćw. s. 47-48.</text:span></text:p>
      <text:p text:style-name="Standard"><text:span text:style-name="T1">Edukacja matematyczna: <text:s/></text:span><text:span text:style-name="T3">Rozwiąż w zeszycie zadania 5, 7, 8 i 9 s. 72P. Odpowiedzi prześlij na moją pocztę lub Messenger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1T14:25:42.55</meta:creation-date>
    <meta:document-statistic meta:table-count="0" meta:image-count="0" meta:object-count="0" meta:page-count="1" meta:paragraph-count="3" meta:word-count="53" meta:character-count="335"/>
    <dc:date>2020-05-11T14:26:28.43</dc:date>
    <dc:creator>aaa </dc:creator>
    <meta:editing-duration>PT46S</meta:editing-duration>
    <meta:editing-cycles>1</meta:editing-cycles>
    <meta:generator>OpenOffice/4.1.5$Win32 OpenOffice.org_project/415m1$Build-9789</meta:generator>
  </office:meta>
</office:document-meta>
</file>