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uczniów kl. 2: data: 18.05.2020r. Temat: Drzewo do samego nieba.</text:p>
      <text:p text:style-name="Standard"><text:span text:style-name="T1">Edukacja polonistyczna: </text:span><text:span text:style-name="T2">Przeczytaj lub posłuchaj <text:s/>fragmentu książki pt. „Drzewo do samego nieba”, s.60-61P. Wykonaj ćw. 1, 2, 3, i 4s. 55-56. </text:span></text:p>
      <text:p text:style-name="P1">Odpowiedzi prześlij na moją pocztę lub Messenger. <text:s/></text:p>
      <text:p text:style-name="Standard"><text:span text:style-name="T1">Edukacja matematyczna: </text:span><text:span text:style-name="T2">Przeczytaj i przepisz do zeszytu notatkę o liczbach trzycyfrowych s. 75P. Następnie rozwiąż zadania od 1 do 4 w ćwiczeniu s. 64. </text:span></text:p>
      <text:p text:style-name="P1">Odpowiedzi prześlij na moją pocztę lub Messenge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6T22:51:34.74</meta:creation-date>
    <meta:document-statistic meta:table-count="0" meta:image-count="0" meta:object-count="0" meta:page-count="1" meta:paragraph-count="5" meta:word-count="71" meta:character-count="475"/>
    <dc:date>2020-05-16T22:52:17.58</dc:date>
    <dc:creator>aaa </dc:creator>
    <meta:editing-duration>PT44S</meta:editing-duration>
    <meta:editing-cycles>1</meta:editing-cycles>
    <meta:generator>OpenOffice/4.1.5$Win32 OpenOffice.org_project/415m1$Build-9789</meta:generator>
  </office:meta>
</office:document-meta>
</file>