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style:text-scale="100%"/>
    </style:style>
    <style:style style:name="T6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7.05.2020r. Temat: Dzieci świata.</text:p>
      <text:p text:style-name="Standard"><text:span text:style-name="T1">Edukacja polonistyczna: </text:span><text:span text:style-name="T6">Przeczytaj tekst pt. „Szybko” i „Podróże gwiezdne” s.76-77 P. Wykonaj ćwiczenia s. 69-70. </text:span><text:span text:style-name="T4">Odpowiedzi prześlij na moją pocztę lub Messenger.</text:span></text:p>
      <text:p text:style-name="Standard"><text:span text:style-name="T3">Edukacja matematyczna: </text:span><text:span text:style-name="T4">Rozwiąż zadania w ćwiczeniu s. 69 - 70. Odpowiedzi prześlij na moją pocztę lub Messenger.</text:span></text:p>
      <text:p text:style-name="Standard"><text:span text:style-name="T2">Wychowanie fizyczne:</text:span><text:span text:style-name="T5"> Biegi sztafetowe. Ćwiczenia ze skakanką. Jeśli w domu masz skakankę to możesz z nią poskakać. Dobrej zabawy!Obejrzyj film </text:span><text:a xlink:type="simple" xlink:href="https://www.youtube.com/watch?v=NytPDFSQ1J0" text:style-name="Internet_20_link" text:visited-style-name="Visited_20_Internet_20_Link">https://www.youtube.com/watch?v=NytPDFSQ1J0</text:a><text:span text:style-name="T5"> <text:s/>i spróbuj nauczyć się przekazywania pałeczki sztafetowej z miejsca i w biegu. Nagraj filmik lub zrób zdjęcie i wyślij na moją pocztę. Powodze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6T21:44:52.87</meta:creation-date>
    <dc:date>2020-05-26T21:47:54.38</dc:date>
    <dc:creator>aaa </dc:creator>
    <meta:editing-duration>PT3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93" meta:character-count="678"/>
  </office:meta>
</office:document-meta>
</file>