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4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28.05.2020r. Temat: Zdjęcia z Afryki.</text:p>
      <text:p text:style-name="Standard"><text:span text:style-name="T3">Edukacja polonistyczna: </text:span><text:span text:style-name="T1">Przeczytaj tekst s.70-73 P. Wykonaj ćwiczenia s.71. </text:span><text:span text:style-name="T2">Odpowiedzi prześlij na moją pocztę lub Messenger.</text:span></text:p>
      <text:p text:style-name="Standard"><text:span text:style-name="T4">Edukacja matematyczna:</text:span><text:span text:style-name="T2"> Rozwiąż zadania ze s. 71-72w ćwiczeniu. Odpowiedzi prześlij na moją pocztę lub Messenger.</text:span></text:p>
      <text:p text:style-name="P2"><text:span text:style-name="T1">Edukacja przyrodnicza: </text:span><text:span text:style-name="T2"><text:s/>Zapoznaj się z tekstem na s.78-79 i wykonaj ćwiczenia ze strony 72 w zeszycie ćwiczeń. Odpowiedzi prześlij na moją pocztę lub Messenger.</text:span></text:p>
      <text:p text:style-name="P2"><text:span text:style-name="T2"/></text:p>
      <text:p text:style-name="P2"><text:span text:style-name="T2"><text:tab/>Jutro na stronie szkoły zostaną zamieszczone sprawdziany z edukacji polonistycznej i matematycznej. Proszę o ich rozwiązanie w zeszytach przedmiotowych, zrobienie zdjęć i wyslanie ich na moją pocztę w piąte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7T17:12:27.33</meta:creation-date>
    <meta:document-statistic meta:table-count="0" meta:image-count="0" meta:object-count="0" meta:page-count="1" meta:paragraph-count="5" meta:word-count="95" meta:character-count="680"/>
    <dc:date>2020-05-27T17:16:24.49</dc:date>
    <dc:creator>aaa </dc:creator>
    <meta:editing-duration>PT3M58S</meta:editing-duration>
    <meta:editing-cycles>1</meta:editing-cycles>
    <meta:generator>OpenOffice/4.1.5$Win32 OpenOffice.org_project/415m1$Build-9789</meta:generator>
  </office:meta>
</office:document-meta>
</file>