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normal"/>
    </style:style>
    <style:style style:name="T3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29.05.03.2020r. Temat: Sprawdzian z edukacji polonistycznej i matematycznej.</text:p>
      <text:p text:style-name="Standard"><text:span text:style-name="T1">Edukacja polonistyczna: </text:span><text:span text:style-name="T3">Wykonaj ćwiczenia na sprawdzianie</text:span><text:span text:style-name="T1"> </text:span><text:span text:style-name="T4">. </text:span><text:span text:style-name="T3">Odpowiedzi prześlij na moją pocztę lub Messenger. Powodzenia.</text:span></text:p>
      <text:p text:style-name="Standard"><text:span text:style-name="T2">Edukacja matematyczna: </text:span><text:span text:style-name="T3">Rozwiąż zadania na sprawdzianie. Odpowiedzi prześlij na moją pocztę lub Messenger. <text:s/>Powodzen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28T20:47:13.42</meta:creation-date>
    <meta:document-statistic meta:table-count="0" meta:image-count="0" meta:object-count="0" meta:page-count="1" meta:paragraph-count="3" meta:word-count="43" meta:character-count="352"/>
    <dc:date>2020-05-28T20:47:58.58</dc:date>
    <dc:creator>aaa </dc:creator>
    <meta:editing-duration>PT46S</meta:editing-duration>
    <meta:editing-cycles>1</meta:editing-cycles>
    <meta:generator>OpenOffice/4.1.5$Win32 OpenOffice.org_project/415m1$Build-9789</meta:generator>
  </office:meta>
</office:document-meta>
</file>