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1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dla uczniów kl. 2: data: 11.05.2020r. Temat: Europejskie miasta.</text:p>
      <text:p text:style-name="Standard"><text:span text:style-name="T1">Edukacja polonistyczna: </text:span><text:span text:style-name="T2">Przeczytaj wiersz pt. „Spacerkiem po Europie”. Wykonaj ćw. 1, s. 48P. Potem przeczytaj informacje o pisowni wyrazów z ż ze s. 49P. Następnie wykonaj ćw. ze s.43-44.</text:span></text:p>
      <text:p text:style-name="P1">Dla chętnych: Przeczytaj tekst ze s. 50-51, a dowiesz się jak i gdzie szukać informacji na różne tematy. Wykonaj ćw. na s. 45-46. Odpowiedzi prześlij na moją pocztę lub Messenger. <text:s/></text:p>
      <text:p text:style-name="Standard"><text:span text:style-name="T1">Edukacja muzyczna: </text:span><text:span text:style-name="T2">Obejrzyj filmy o czeskim tańcu narodowym: <text:s/></text:span><text:a xlink:type="simple" xlink:href="https://www.youtube.com/watch?v=dONXZBrje2w" text:style-name="Internet_20_link" text:visited-style-name="Visited_20_Internet_20_Link">https://www.youtube.com/watch?v=dONXZBrje2w</text:a><text:span text:style-name="T2"> , </text:span><text:a xlink:type="simple" xlink:href="https://www.youtube.com/watch?v=ZjwwPzOiY-Y" text:style-name="Internet_20_link" text:visited-style-name="Visited_20_Internet_20_Link">https://www.youtube.com/watch?v=ZjwwPzOiY-Y</text:a><text:span text:style-name="T2"> . Spróbuj <text:s/>nauczyć się chociaż niektorych kroków, nakręć film i wyślij na moją poczt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09T23:03:38.89</meta:creation-date>
    <meta:document-statistic meta:table-count="0" meta:image-count="0" meta:object-count="0" meta:page-count="1" meta:paragraph-count="4" meta:word-count="94" meta:character-count="682"/>
    <dc:date>2020-05-09T23:04:24.24</dc:date>
    <dc:creator>aaa </dc:creator>
    <meta:editing-duration>PT46S</meta:editing-duration>
    <meta:editing-cycles>1</meta:editing-cycles>
    <meta:generator>OpenOffice/4.1.5$Win32 OpenOffice.org_project/415m1$Build-9789</meta:generator>
  </office:meta>
</office:document-meta>
</file>